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12521 het onttrekken van freatisch grondwater en het retourbemalen van grondwater ter plaatse van Stationsweg 34-50 in Leid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8 december 2021 een vergunning verleend aan Huisman Traject B.V. voor </text:p>
            <text:p text:style-name="common-al">a. het gedurende een periode van maximaal 60 weken onttrekken van freatisch grondwater en water uit het eerste watervoerende pakket door middel van open bemaling en verticale filters met een debiet van maximaal 126,5 m3 per uur en een maximaal waterbezwaar van 793.740 m3 ter plaatse van Stationsweg 34-50 in Leiden (project De Geus); </text:p>
            <text:p text:style-name="common-al">b. het gedurende een periode van maximaal 40 weken retourbemalen van grondwater uit het eerste watervoerende pakket door middel van verticale filters met een debiet van circa 110 m3 per uur en een waterbezwaar van circa 721.416 m3 ter plaatse van Stationsweg 34-50 in Leiden (project De Geus); </text:p>
            <text:p text:style-name="common-al"/>
            <text:p text:style-name="common-al">De stukken liggen tot en met 19 jan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 </text:p>
            <text:p text:style-name="common-al"/>
            <text:p text:style-name="last-al">Leiden,8 december 202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315</text:span><text:line-break/><text:date style:data-style-name="dag" text:fixed="true" text:date-value="2021-12-20"/><text:line-break/><text:date style:data-style-name="jaar" text:fixed="true" text:date-value="2021-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5</text:span><text:date style:data-style-name="nicedate" text:fixed="true" text:date-value="2021-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5315</text:span><text:date style:data-style-name="nicedate" text:fixed="true" text:date-value="2021-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12521 het onttrekken van freatisch grondwater en het retourbemalen van grondwater ter plaatse van Stationsweg 34-50 in Leiden</meta:user-defined>
    <meta:user-defined meta:name="OVERHEIDop.datumEindeReactietermijn">2022-01-19</meta:user-defined>
    <meta:user-defined meta:name="OVERHEIDop.TilID/OVERHEIDop.terinzageleggingOP">til-2021-2642</meta:user-defined>
    <meta:user-defined meta:name="DCTERMS.W3CDTF/DCTERMS.available">2021-12-20</meta:user-defined>
    <meta:user-defined meta:name="DCTERMS.W3CDTF/OVERHEIDop.jaargang">2021</meta:user-defined>
    <meta:user-defined meta:name="OVERHEIDop.publicationIssue">15315</meta:user-defined>
    <meta:user-defined meta:name="OVERHEIDop.WsbID/DC.identifier">wsb-2021-15315</meta:user-defined>
    <meta:user-defined meta:name="OVERHEIDop.versieInformatie"/>
  </office:meta>
</office:document-meta>
</file>