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8689 het dempen van overig oppervlaktewater en het graven van water ter plaatse van Frederikskade 1 in Hoogm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december 2021 een vergunning verleend voor </text:p>
            <text:p text:style-name="common-al">a. het dempen van circa 360 m2 overig oppervlaktewater, zuidoostelijk van Frederikskade 1 in Hoogmade’; </text:p>
            <text:p text:style-name="common-al">b. het graven (uitvoeren van grondverzet) van circa 476 m2 water, gedeeltelijk in de beschermingszone van een regionale waterkering, zuidoostelijk van Frederikskade 1 in Hoogmade. </text:p>
            <text:p text:style-name="common-al"/>
            <text:p text:style-name="common-al">De stukken liggen tot en met 19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8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1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1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1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8689 het dempen van overig oppervlaktewater en het graven van water ter plaatse van Frederikskade 1 in Hoogmade</meta:user-defined>
    <meta:user-defined meta:name="OVERHEIDop.datumEindeReactietermijn">2022-01-19</meta:user-defined>
    <meta:user-defined meta:name="OVERHEIDop.TilID/OVERHEIDop.terinzageleggingOP">til-2021-2641</meta:user-defined>
    <meta:user-defined meta:name="DCTERMS.W3CDTF/DCTERMS.available">2021-12-20</meta:user-defined>
    <meta:user-defined meta:name="DCTERMS.W3CDTF/OVERHEIDop.jaargang">2021</meta:user-defined>
    <meta:user-defined meta:name="OVERHEIDop.publicationIssue">15311</meta:user-defined>
    <meta:user-defined meta:name="OVERHEIDop.WsbID/DC.identifier">wsb-2021-15311</meta:user-defined>
    <meta:user-defined meta:name="OVERHEIDop.versieInformatie"/>
  </office:meta>
</office:document-meta>
</file>