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zonken vaartuig op de locatie nabij Utrechtsestraatweg 101 te Woerden (HDSR70546 – 17320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et vaartuig levert gevaar en hinder op voor de scheepvaart op en risico voor schade aan de oevers van het oppervlaktewater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Dit besluit betreft het volgende vaartuig:</text:p>
            <text:p text:style-name="common-al">
            <text:span text:style-name="nadrukvet">Zaaknummer: </text:span>
            <text:span text:style-name="nadrukvet">70546</text:span>
          </text:p>
            <text:p text:style-name="common-al">
            <text:span text:style-name="nadrukvet">Locatie : </text:span>
            <text:span text:style-name="nadrukvet">Nabij Utrechtsestraatweg 101 te Woerden</text:span>
            <text:span text:style-name="nadrukvet"/>
          </text:p>
            <text:p text:style-name="common-al">
            <text:span text:style-name="nadrukvet">Naam water : </text:span>
            <text:span text:style-name="nadrukvet">Oude Rijn</text:span>
          </text:p>
            <text:p text:style-name="common-al">
            <text:span text:style-name="nadrukvet">Oeverzijde : </text:span>
            <text:span text:style-name="nadrukvet">zuidzijde</text:span>
          </text:p>
            <text:p text:style-name="common-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dinsdag 2 maart 2021</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Toezicht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81,-. Voor rechtspersonen bedraagt dit € 360,-.</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9 februar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0546</meta:user-defined>
    <meta:user-defined meta:name="DCTERMS.abstract">Besluit Wrakkenwet – het verwijderen van een gezonken vaartuig op de locatie nabij Utrechtsestraatweg 101 te Woerden (HDSR70546 – 1732022)</meta:user-defined>
    <dc:language>nl</dc:language>
    <meta:user-defined meta:name="OVERHEID.EPSG28992/DC.spatial">121804.993 456319.155</meta:user-defined>
    <meta:user-defined meta:name="DC.title">Hoogheemraadschap De Stichtse Rijnlanden – Besluit Wrakkenwet – het verwijderen van een gezonken vaartuig op de locatie nabij Utrechtsestraatweg 101 te Woerden (HDSR70546 – 1732022)</meta:user-defined>
    <meta:user-defined meta:name="OVERHEID.PostcodeHuisnummer/OVERHEIDop.postcodeHuisnummer">3445AP 101</meta:user-defined>
    <meta:user-defined meta:name="OVERHEIDop.straatnaam">Utrechtsestraatweg</meta:user-defined>
    <meta:user-defined meta:name="OVERHEIDop.woonplaats">Woerden</meta:user-defined>
    <meta:user-defined meta:name="DCTERMS.W3CDTF/DCTERMS.available">2021-02-09</meta:user-defined>
    <meta:user-defined meta:name="DCTERMS.W3CDTF/OVERHEIDop.jaargang">2021</meta:user-defined>
    <meta:user-defined meta:name="OVERHEIDop.externeBijlage">Besluit Wrakkenwet - HDSR70546 - 1732022|exb-2021-7666</meta:user-defined>
    <meta:user-defined meta:name="OVERHEIDop.publicationIssue">1531</meta:user-defined>
    <meta:user-defined meta:name="OVERHEIDop.WsbID/DC.identifier">wsb-2021-1531</meta:user-defined>
    <meta:user-defined meta:name="OVERHEIDop.versieInformatie"/>
  </office:meta>
</office:document-meta>
</file>