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0482 aanbrengen en hebben van een waterleiding ter hoogte van Pontweg 1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december 2021 een vergunning verleend aan N.V. PWN Waterleidingbedrijf Noord Holland voor </text:p>
            <text:p text:style-name="common-al">a. Het middels een horizontaal gestuurde boring aanbrengen en hebben van een ø315mm waterleiding PE100, SDR11 binnen de kern- en beschermingszone van de regionale waterkering van de Oosteinderpoelpolder ter hoogte van Pontweg 1 te Aalsmeer, </text:p>
            <text:p text:style-name="common-al">b. Het in open ontgraving aanbrengen en hebben van een ø110mm waterleiding PE100 SDR11 en verwijderen van een AC-leiding ø150mm binnen de kern- en beschermingszone van de regionale waterkering van de Oosteinderpoelpolder ter hoogte van Pontweg 1 te Aalsmeer, </text:p>
            <text:p text:style-name="common-al"/>
            <text:p text:style-name="common-al">De stukken liggen tot en met 19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Schipper van de afdeling Vergunningverlening &amp; Handhaving, telefoon (071) 306 34 66. </text:p>
            <text:p text:style-name="common-al"/>
            <text:p text:style-name="last-al">Leiden, 8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0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0482 aanbrengen en hebben van een waterleiding ter hoogte van Pontweg 1 te Aalsmeer</meta:user-defined>
    <meta:user-defined meta:name="OVERHEIDop.datumEindeReactietermijn">2022-01-19</meta:user-defined>
    <meta:user-defined meta:name="OVERHEIDop.TilID/OVERHEIDop.terinzageleggingOP">til-2021-2640</meta:user-defined>
    <meta:user-defined meta:name="DCTERMS.W3CDTF/DCTERMS.available">2021-12-20</meta:user-defined>
    <meta:user-defined meta:name="DCTERMS.W3CDTF/OVERHEIDop.jaargang">2021</meta:user-defined>
    <meta:user-defined meta:name="OVERHEIDop.publicationIssue">15308</meta:user-defined>
    <meta:user-defined meta:name="OVERHEIDop.WsbID/DC.identifier">wsb-2021-15308</meta:user-defined>
    <meta:user-defined meta:name="OVERHEIDop.versieInformatie"/>
  </office:meta>
</office:document-meta>
</file>