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538 diverse werkzaamheden ter plaatse van de opstallen aan de Voorweg 153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1 een vergunning verleend aan Van Dorp Hout B.V. voor </text:p>
            <text:p text:style-name="common-al">a. het verrichten van ontgravingen binnen de kern- en beschermingszone van de regionale waterkering van de Nieuwe Driemanspolder, binnen en rondom direct tegen een bestaand opstal. </text:p>
            <text:p text:style-name="common-al">b. het verlagen van de bestaande vloer met 0,30 m tot maximaal 0,80 m en het daartoe tot maximaal NAP min 4,16 m dieper uitgraven van de onderliggende bodem. </text:p>
            <text:p text:style-name="common-al">c. Het nieuw indelen van het inwendige van de opstal door het plaatsen van muren en voorzieningen. Eén en ander in / aan de meest oostelijk gelegen schuur ter plaatse van de opstallen aan de Voorweg 153 te Zoetermeer, kadastraal bekend als Zoetermeer. </text:p>
            <text:p text:style-name="common-al"/>
            <text:p text:style-name="common-al">De stukken liggen tot en met 19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text:p>
            <text:p text:style-name="common-al"/>
            <text:p text:style-name="last-al">Leiden, 8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0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0538 diverse werkzaamheden ter plaatse van de opstallen aan de Voorweg 153 te Zoetermeer</meta:user-defined>
    <meta:user-defined meta:name="OVERHEIDop.datumEindeReactietermijn">2022-01-19</meta:user-defined>
    <meta:user-defined meta:name="OVERHEIDop.TilID/OVERHEIDop.terinzageleggingOP">til-2021-2639</meta:user-defined>
    <meta:user-defined meta:name="DCTERMS.W3CDTF/DCTERMS.available">2021-12-20</meta:user-defined>
    <meta:user-defined meta:name="DCTERMS.W3CDTF/OVERHEIDop.jaargang">2021</meta:user-defined>
    <meta:user-defined meta:name="OVERHEIDop.publicationIssue">15307</meta:user-defined>
    <meta:user-defined meta:name="OVERHEIDop.WsbID/DC.identifier">wsb-2021-15307</meta:user-defined>
    <meta:user-defined meta:name="OVERHEIDop.versieInformatie"/>
  </office:meta>
</office:document-meta>
</file>