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watervergunning Waterschap Limburg voor aanleggen en tijdelijk behouden stalen persleiding en HDPE persleiding bij Geleenbeek te 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vergunninghouder. Het besluit is op 16 december 2021 aan de vergunninghouder toegezonden.  </text:p>
            <text:p text:style-name="common-al">Het dagelijks bestuur van Waterschap Limburg maakt bekend, dat op 15 december 2021 onder het stellen van voorschriften, een ambtshalve wijziging van watervergunning 2021-Z36684 is verleend voor het aanleggen en tijdelijk behouden van een deels stalen en deels HDPE persleiding (deels in een stalen mantelbuis) in de kernzone en het profiel van vrije ruimte van primair oppervlaktewater de Geleenbeek ter hoogte van Daniken en de Beekstraat te 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vergunninghouder een bezwaarschrift indienen. Het bezwaarschrift dient te worden gericht aan het dagelijks bestuur van Waterschap Limburg, Postbus 2207, 6040 CC Roermond, onder vermelding van het zaaknummer 2021-Z374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412</meta:user-defined>
    <meta:user-defined meta:name="DCTERMS.abstract">Ambtshalve wijziging watervergunning voor aanleggen en tijdelijk behouden van een deels stalen en deels HDPE persleiding in kernzone en profiel van vrije ruimte van Geleenbeek ter hoogte van Daniken en Beekstraat te Geleen</meta:user-defined>
    <dc:language>nl</dc:language>
    <meta:user-defined meta:name="OVERHEIDop.locatietype/OVERHEIDop.gebiedsmarkering">Punt</meta:user-defined>
    <meta:user-defined meta:name="DC.title">Bekendmaking ambtshalve wijziging watervergunning Waterschap Limburg voor aanleggen en tijdelijk behouden stalen persleiding en HDPE persleiding bij Geleenbeek te Geleen</meta:user-defined>
    <meta:user-defined meta:name="DCTERMS.W3CDTF/DCTERMS.available">2021-12-20</meta:user-defined>
    <meta:user-defined meta:name="DCTERMS.W3CDTF/OVERHEIDop.jaargang">2021</meta:user-defined>
    <meta:user-defined meta:name="OVERHEIDop.externeBijlage">2021-Z37412 besluit watervergunning|exb-2021-73406</meta:user-defined>
    <meta:user-defined meta:name="OVERHEIDop.externeBijlage">2021-Z37412 Bijlage 1|exb-2021-73407</meta:user-defined>
    <meta:user-defined meta:name="OVERHEIDop.externeBijlage">2021-Z37412 Bijlage 2|exb-2021-73408</meta:user-defined>
    <meta:user-defined meta:name="OVERHEIDop.externeBijlage">2021-Z37412 Bijlage 3|exb-2021-73409</meta:user-defined>
    <meta:user-defined meta:name="OVERHEIDop.externeBijlage">2021-Z37412 Bijlage 4|exb-2021-73410</meta:user-defined>
    <meta:user-defined meta:name="OVERHEIDop.externeBijlage">2021-Z37412 Bijlage 5|exb-2021-73411</meta:user-defined>
    <meta:user-defined meta:name="OVERHEIDop.publicationIssue">15306</meta:user-defined>
    <meta:user-defined meta:name="OVERHEIDop.WsbID/DC.identifier">wsb-2021-15306</meta:user-defined>
    <meta:user-defined meta:name="OVERHEIDop.versieInformatie"/>
  </office:meta>
</office:document-meta>
</file>