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van grondwater en lozen in een oppervlaktewaterlichaam nabij Slangeweg 1 Vlist (code HDSR83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van grondwater en lozen in een oppervlaktewaterlichaam nabij Slangeweg 1 in de gemeente Krimpernerwaard. </text:p>
            <text:p text:style-name="common-al">Deze aanvraag is ontvangen op 7 december 2021 en geregistreerd onder zaak 83254 (OLO nummer 65392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3254</meta:user-defined>
    <meta:user-defined meta:name="DCTERMS.abstract">Aanvraag voor een watervergunning ontvangen voor het onttrekken van grondwater en lozen in een oppervlaktewaterlichaam nabij Slangeweg 1 in de gemeente Krimpernerwaard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van grondwater en lozen in een oppervlaktewaterlichaam nabij Slangeweg 1 Vlist (code HDSR83254)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05</meta:user-defined>
    <meta:user-defined meta:name="OVERHEIDop.WsbID/DC.identifier">wsb-2021-15305</meta:user-defined>
    <meta:user-defined meta:name="OVERHEIDop.versieInformatie"/>
  </office:meta>
</office:document-meta>
</file>