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11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7114 ingevolge de Keur waterschap Brabantse Delta 2015 bekend gemaakt op 15 december 2021 voor het hebben en onderhouden van een tuin (hieronder wordt verstaan: beplanting/bomen) aan een a-water; bouwwerken (stenen grondkerende constructie inclusief ophoging/afgraving talud, veranda, betonnen constructie/looppad inclusief afgraving talud, hekwerken (erfafscheiding) haaks, hekwerken evenwijdig, pergola) in een a-water/op het talud (of oever) in een a-water; een permanent bouwwerk (veranda) in de beschermingszone van een a-water en; </text:p>
            <text:p text:style-name="common-al">hekwerken (erfafscheiding) haaks in de beschermingszone van een a-water; grenzend aan het a-water ter hoogte van Marga Klompéstraat 112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0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ga Klompéstraat 112 te Waalwijk.</meta:user-defined>
    <meta:user-defined meta:name="DCTERMS.W3CDTF/DCTERMS.available">2021-12-20</meta:user-defined>
    <meta:user-defined meta:name="DCTERMS.W3CDTF/OVERHEIDop.jaargang">2021</meta:user-defined>
    <meta:user-defined meta:name="OVERHEIDop.externeBijlage">Besluit 387114|exb-2021-73384</meta:user-defined>
    <meta:user-defined meta:name="OVERHEIDop.publicationIssue">15304</meta:user-defined>
    <meta:user-defined meta:name="OVERHEIDop.WsbID/DC.identifier">wsb-2021-15304</meta:user-defined>
    <meta:user-defined meta:name="OVERHEIDop.versieInformatie"/>
  </office:meta>
</office:document-meta>
</file>