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sedijk 4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december 2021 met registratienummer 0652489521 voor het aanbrengen van een nieuwe handhole in waterstaatswerk/pvvr van de regionale waterkering S110 (boezemkade) ten behoeve van de aanleg van een glasvezelkabel ter hoogte van Koekoeksedijk 4 te Zevenber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0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0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0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oekoeksedijk 4 te Zevenbergen.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03</meta:user-defined>
    <meta:user-defined meta:name="OVERHEIDop.WsbID/DC.identifier">wsb-2021-15303</meta:user-defined>
    <meta:user-defined meta:name="OVERHEIDop.versieInformatie"/>
  </office:meta>
</office:document-meta>
</file>