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Marga Klompéstraat 36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0610 ingevolge de Keur waterschap Brabantse Delta 2015 bekend gemaakt op 15 december 2021 voor het hebben en onderhouden van een tuin (hieronder wordt verstaan: beplanting/bomen) aan een a-water; permanente bouwwerken (overkapping, stenen plantenbak) in de beschermingszone van een a-water; bouwwerken in een a-water (grondkerende constructie inclusief ophoging talud, stenen plantenbak, hekwerken evenwijdig, hekwerken (erfafscheiding) haaks) in een a-water en hekwerken (erfafscheiding) haaks in de beschermingszone van een a-water</text:p>
            <text:p text:style-name="common-al">ter hoogte van Marga Klompéstraat 36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0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Marga Klompéstraat 36 te Waalwijk.</meta:user-defined>
    <meta:user-defined meta:name="DCTERMS.W3CDTF/DCTERMS.available">2021-12-20</meta:user-defined>
    <meta:user-defined meta:name="DCTERMS.W3CDTF/OVERHEIDop.jaargang">2021</meta:user-defined>
    <meta:user-defined meta:name="OVERHEIDop.externeBijlage">Besluit 390610|exb-2021-73383</meta:user-defined>
    <meta:user-defined meta:name="OVERHEIDop.publicationIssue">15302</meta:user-defined>
    <meta:user-defined meta:name="OVERHEIDop.WsbID/DC.identifier">wsb-2021-15302</meta:user-defined>
    <meta:user-defined meta:name="OVERHEIDop.versieInformatie"/>
  </office:meta>
</office:document-meta>
</file>