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waterschap De Dommel inzake ontwerpprojectplan Herinrichting Essche Stroom Bruggel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Herinrichting Essche Stroom Bruggelaar geen milieueffectrapportage (MER) behoeft te worden opgesteld. </text:p>
            <text:p text:style-name="common-al">Het projectplan waterwet bevat de aanleg / wijziging van waterstaatswerken, te weten: <text:span text:style-name="nadrukcur">De aanleg van een nieuwe beek, dempen van bestaande beek, dempen en verondiepen sloten, verwijderen drainage, afgraven percelen, aanleg poelen, aanleg en aanpassen van stuwen, verwijderen stuwen, verleggen duikers.</text:span></text:p>
            <text:p text:style-name="common-al">Op grond van de Wet milieubeheer en het Besluit milieueffectrapportage zijn de voorgenomen activiteiten m.e.r.-beoordelingsplichtig. Dit houdt in dat beoordeeld moet worden of voor de voorgenomen activiteit een MER moet worden opgesteld.</text:p>
            <text:p text:style-name="common-al">Hiertoe heeft Waterschap de Dommel een m.e.r.-beoordelingsnotitie laten opstellen. Uit deze beoordeling conform artikel 7.17 derde lid, 7.19 van de Wet milieubeheer en de in bijlage III van de m.e.r. richtlijn aangegeven criteria (kenmerken, plaats en effect van activiteit) blijkt dat de voorgenomen activiteiten niet leiden tot belangrijke nadelige gevolgen voor het milieu.</text:p>
            <text:p text:style-name="common-al">Na toetsing van deze m.e.r.-beoordelingsnotitie heeft het dagelijks bestuur van Waterschap de Dommel besloten dat geen MER behoeft te worden opgesteld, wegens het ontbreken van belangrijke nadelige gevolgen voor het milieu die een MER noodzakelijk zouden maken. </text:p>
            <text:p text:style-name="common-al">
            <text:span text:style-name="nadrukvet">Inzage </text:span> Het m.e.r.-beoordelingsbesluit en bijbehorende stukken (waaronder de m.e.r.-beoordelingsnotitie) kunt u op afspraak gedurende 6 weken na deze bekendmaking tijdens kantooruren op werkdagen inzien bij Waterschap De Dommel, Bosscheweg 56, 5283 WB Boxtel.</text:p>
            <text:p text:style-name="common-al">Het m.e.r.-beoordelingsbesluit en bijbehorende stukken zijn ook als bijlage op de linkerzijde van dit Waterschapsblad opgenomen.</text:p>
            <text:p text:style-name="common-al">U kunt uw zienswijzen tegen het m.e.r.-beoordelingsbesluit kenbaar maken gedurende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https://zoek.officielebekendmakingen.nl/</text:a>)</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
            <text:span text:style-name="nadrukvet">Contact</text:span>
          </text:p>
            <text:p text:style-name="last-al">Voor vragen over deze bekendmaking kunt u contact opnemen met projectleider Hans Koekkoek,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DC.source">artikel 7.17, derde lid, van de Wet milieubeheer]|[1.0:c:BWBR0003245&amp;artikel=7.17&amp;lid=3&amp;g=2021-11-03</meta:user-defined>
    <meta:user-defined meta:name="DC.source">artikel 7.19 van de Wet milieubeheer]|[1.0:c:BWBR0003245&amp;artikel=7.19&amp;g=2021-11-03</meta:user-defined>
    <dc:language>nl</dc:language>
    <meta:user-defined meta:name="OVERHEIDop.locatietype/OVERHEIDop.gebiedsmarkering">Adres</meta:user-defined>
    <meta:user-defined meta:name="DC.title">Kennisgeving m.e.r.-beoordelingsbesluit waterschap De Dommel inzake ontwerpprojectplan Herinrichting Essche Stroom Bruggelaar</meta:user-defined>
    <meta:user-defined meta:name="DCTERMS.W3CDTF/DCTERMS.available">2021-12-17</meta:user-defined>
    <meta:user-defined meta:name="OVERHEIDop.externeBijlage">Ondertekende m.e.r.-beoordeling|exb-2021-73338</meta:user-defined>
    <meta:user-defined meta:name="OVERHEIDop.externeBijlage">Def m.e.r.-beoordeling|exb-2021-73339</meta:user-defined>
    <meta:user-defined meta:name="DCTERMS.W3CDTF/OVERHEIDop.jaargang">2021</meta:user-defined>
    <meta:user-defined meta:name="OVERHEIDop.publicationIssue">15299</meta:user-defined>
    <meta:user-defined meta:name="OVERHEIDop.WsbID/DC.identifier">wsb-2021-15299</meta:user-defined>
    <meta:user-defined meta:name="OVERHEIDop.versieInformatie"/>
  </office:meta>
</office:document-meta>
</file>