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haven van een peil dat afwijkt, Bilwijkerweg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1-12-000694, verzenddatum 15 december 2021) het handhaven van een peil dat afwijkt van het peil volgens het peilbesluit Bergambacht in watergangen van de voormalige Bergambachtse boezem ter plaatse van de Bilwijkerweg in Stolwijk, gemeente Krimpenerwaa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andhaven van een peil dat afwijkt, Bilwijkerweg in Stolwijk, gemeente Krimpenerwaard.</meta:user-defined>
    <meta:user-defined meta:name="DCTERMS.W3CDTF/DCTERMS.available">2021-12-17</meta:user-defined>
    <meta:user-defined meta:name="DCTERMS.W3CDTF/OVERHEIDop.jaargang">2021</meta:user-defined>
    <meta:user-defined meta:name="OVERHEIDop.publicationIssue">15298</meta:user-defined>
    <meta:user-defined meta:name="OVERHEIDop.WsbID/DC.identifier">wsb-2021-15298</meta:user-defined>
    <meta:user-defined meta:name="OVERHEIDop.versieInformatie"/>
  </office:meta>
</office:document-meta>
</file>