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 en een brugbuis, 's-Gravenweg 72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12-001324, verzenddatum 15 december 2021) het aanleggen en hebben van een kabel in de beschermingszone van een overige watergang en in een brugbuis over deze watergang ter plaatse van 's-Gravenweg 720 in Rotterda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297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9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97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kabel en een brugbuis, 's-Gravenweg 720 in Rotterdam.</meta:user-defined>
    <meta:user-defined meta:name="DCTERMS.W3CDTF/DCTERMS.available">2021-12-17</meta:user-defined>
    <meta:user-defined meta:name="DCTERMS.W3CDTF/OVERHEIDop.jaargang">2021</meta:user-defined>
    <meta:user-defined meta:name="OVERHEIDop.publicationIssue">15297</meta:user-defined>
    <meta:user-defined meta:name="OVERHEIDop.WsbID/DC.identifier">wsb-2021-15297</meta:user-defined>
    <meta:user-defined meta:name="OVERHEIDop.versieInformatie"/>
  </office:meta>
</office:document-meta>
</file>