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am met duiker, Grote Esch in Moordrecht, gemeente Zuidpla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209, verzenddatum 15 december 2021) het aanbrengen en hebben vaneen dam met duiker in een overige watergang ter plaatse van Grote Esch (tegen overpand met nummer 390) in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29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dam met duiker, Grote Esch in Moordrecht, gemeente Zuidplas.</meta:user-defined>
    <meta:user-defined meta:name="DCTERMS.W3CDTF/DCTERMS.available">2021-12-17</meta:user-defined>
    <meta:user-defined meta:name="DCTERMS.W3CDTF/OVERHEIDop.jaargang">2021</meta:user-defined>
    <meta:user-defined meta:name="OVERHEIDop.publicationIssue">15296</meta:user-defined>
    <meta:user-defined meta:name="OVERHEIDop.WsbID/DC.identifier">wsb-2021-15296</meta:user-defined>
    <meta:user-defined meta:name="OVERHEIDop.versieInformatie"/>
  </office:meta>
</office:document-meta>
</file>