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oonhuis, kavel 7 van project IJsselmaere in Nieuwerkerk aan den IJssel, gemeente Zuidpl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502, verzenddatum 3 december 2021) het bouwen en hebben van een woonhuis binnen de kern- en beschermingszone van de primaire waterkering op kavel 7 van het project IJsselmaere te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een woonhuis, kavel 7 van project IJsselmaere in Nieuwerkerk aan den IJssel, gemeente Zuidplas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93</meta:user-defined>
    <meta:user-defined meta:name="OVERHEIDop.WsbID/DC.identifier">wsb-2021-15293</meta:user-defined>
    <meta:user-defined meta:name="OVERHEIDop.versieInformatie"/>
  </office:meta>
</office:document-meta>
</file>