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Z GROOTE WATERLOOP - KENNISGEVING VOORNEMEN EN PARTICIPATIE </text:p>
      <text:section text:name="regeling_id1-3-2" text:style-name="regeling">
        <text:section text:name="aanhef_id1-3-2-1" text:style-name="aanhef">
          <text:section text:name="preambule_id1-3-2-1-1" text:style-name="preambule">
            <text:p text:style-name="al">Waterschap De Dommel heeft het voornemen om een verkenning uit te voeren, naar een mogelijke opgave in de fysieke leefomgeving, bij de Groote Waterloop in Liempde. Het gaat hierbij om de inrichting van een ecologische verbindingszone (EVZ) / Natte natuurzone (NNZ). Het gaat om het traject dat aan de zuidzijde begrensd wordt door de A2 en aan de noordzijde door de Dommel. Dit betekent dat wij, in samenwerking met de gemeente Boxtel, gaan verkennen hoe we invulling gaan geven aan deze opgave en de voorbereiding daarvan. Met deze kennisgeving informeren we u daarover. Ook geven we aan hoe we u betrekken en hoe u inbreng kunt leveren.</text:p>
            <text:p text:style-name="al">De opgave houdt het volgende in. Ecologische verbindingszone (EVZ) / Natte natuurzone (NNZ) Groote Waterloop, is circa 15 jaar geleden op onderdelen ingericht. Het gaat nu om de inrichting van de ontbrekende schakels. Het doel is om leefgebieden van soorten die voorkomen binnen Natte Natuurparel De Scheeken te verbinden met de (potentiële) leefgebieden binnen Natte Natuurparel Dommeldal, en andersom. Dit om te voorkomen dat dieren en planten geïsoleerd raken, die afhankelijk zijn van natte verbindingen.</text:p>
            <text:p text:style-name="al">Het waterschap voert de verkenning uit door samen met direct belanghebbenden te kijken naar de opgaven, oplossingen, ideeën en wensen. Dit zal voornamelijk plaatsvinden in de vorm van een op een gesprekken. Ook zal met partners en direct belanghebbenden een werksessie plaatsvinden, waarschijnlijk in digitale vorm. Zodra grotere bijeenkomsten conform RIVM richtlijnen weer mogelijk zijn, plannen we een informatiebijeenkomst voor een breder publiek. Indien dit niet kan, zorgen wij voor een digitaal alternatief. Geïnteresseerden kunnen zich melden bij Waterschap De Dommel. We bespreken of we een keer bij u langskomen, u deelneemt aan de werksessie of dat u wordt uitgenodigd voor een informatiebijeenkomst.</text:p>
            <text:p text:style-name="al">De verkenning loopt naar verwachting tot juni 2022. Daarna stellen we een projectplan / projectbesluit vast. Ook hierover informeren we de omgeving. Het projectplan / projectbesluit nemen we zonder een daaraan voorafgaande voorkeursbeslissing. </text:p>
            <text:p text:style-name="al">De voorbereiding van dit projectbesluit loopt al geheel volgens de Omgevingswet. Als de inwerkingtreding van de Omgevingswet lang op zich laat wachten, dan stellen we een huidig projectplan op grond van de Waterwet vast. De (meer uitvoerige) voorbereiding gebeurt op grond van de Omgevingswet. </text:p>
            <text:p text:style-name="al">
            <text:span text:style-name="nadrukvet">Mogelijke oplossingen indienen</text:span> Iedereen kan mogelijke oplossingen of ideeën voor de hiervoor omschreven opgave aandragen. Dit kunt u doen vanaf heden tot 15 februari 2022. Het waterschap neemt uw oplossingen redelijkerwijs in beschouwing, rekening houdend met de doelen, bestemmingsplannen, de verschillende belangen en het beschikbare budget. </text:p>
            <text:p text:style-name="al">Bij de voorbereiding van het projectplan, betrekken wij in ieder geval:</text:p>
            <text:p text:style-name="al"/>
            <text:list text:style-name="id1-3-2-1-1-9">
              <text:list-item text:style-override="id1-3-2-1-1-9-1">
                <text:number>1.</text:number>
                <text:p text:style-name="al">Gemeente Boxtel</text:p>
              </text:list-item>
              <text:list-item text:style-override="id1-3-2-1-1-9-2">
                <text:number>2.</text:number>
                <text:p text:style-name="al">Provincie Noord Brabant</text:p>
              </text:list-item>
              <text:list-item text:style-override="id1-3-2-1-1-9-3">
                <text:number>3.</text:number>
                <text:p text:style-name="al">Direct belanghebbende omliggende grondeigenaren en pachters (waaronder Brabants Landschap)</text:p>
              </text:list-item>
              <text:list-item text:style-override="id1-3-2-1-1-9-4">
                <text:number>4.</text:number>
                <text:p text:style-name="al">Diverse verenigingen/ stichtingen binnen de genoemde gemeente;</text:p>
              </text:list-item>
              <text:list-item text:style-override="id1-3-2-1-1-9-5">
                <text:number>5.</text:number>
                <text:p text:style-name="al">Omwonenden</text:p>
              </text:list-item>
            </text:list>
            <text:p text:style-name="al">
            <text:span text:style-name="nadrukvet">Informatie en contact</text:span> Aanvullende informatie kunt u vinden op <text:a xlink:href="http://www.dommel.nl/groote" xlink:type="simple">www.dommel.nl/groote</text:a><text:span text:style-name="nadrukondlijn">waterloop</text:span>U kunt ook contact opnemen met de projectleider van dit project (Johan van Vlerken, emailadres: JvVlerken@domm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EVZ GROOTE WATERLOOP - KENNISGEVING VOORNEMEN EN PARTICIPATIE</meta:user-defined>
    <meta:user-defined meta:name="DCTERMS.W3CDTF/DCTERMS.available">2021-12-21</meta:user-defined>
    <meta:user-defined meta:name="DCTERMS.W3CDTF/OVERHEIDop.jaargang">2021</meta:user-defined>
    <meta:user-defined meta:name="OVERHEIDop.publicationIssue">15291</meta:user-defined>
    <meta:user-defined meta:name="OVERHEIDop.WsbID/DC.identifier">wsb-2021-15291</meta:user-defined>
    <meta:user-defined meta:name="OVERHEIDop.versieInformatie"/>
  </office:meta>
</office:document-meta>
</file>