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watervergunning voor de aanleg van een glasvezelkabel bij een watergang en een waterkering op de locatie nabij Zandweg 223B in De Meern (code HDSR81520)</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de aanleg van een glasvezelkabel bij een watergang en een waterkering op de locatie nabij Zandweg 223B in De Meern in de gemeente Utrecht. Dit besluit is verzonden op 16 december 2021.</text:p>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Externe bijlagen’ aan deze publicatie (linker kolom). </text:p>
            <text:p text:style-name="common-al">Ons kantoor is vanwege de maatregelen om verspreiding van het  coronavirus tegen te gaan, gesloten.</text:p>
            <text:p text:style-name="tussenkopcur">
            <text:span text:style-name="nadrukvet">Bezwaar</text:span>
          </text:p>
            <text:p text:style-name="common-al">Wanneer u rechtstreeks belanghebbende bent, kunt u binnen 6 weken, tot en met 27 januari 2022, na verzenddatum bezwaar indienen. Voor meer informatie en het indienen van bezwaar kunt u kijken op onze website <text:a xlink:href="https://www.hdsr.nl/regelen/vergunning-subsidies/bezwaar-beroep/" xlink:type="simple">Bezwaar en beroep - HDSR</text:a>.</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s://www.hdsr.nl/regelen/vergunning-subsidies/melding-vergunning/" xlink:type="simple">Melding doen of vergunning aanvragen - HDSR</text:a></text:p>
            <text:p text:style-name="last-al"/>
            <text:p text:style-name="tekst_bottom"/>
          </text:section>
        </text:section>
        <text:section text:name="zakelijke-mededeling-sluiting_id1-3-2-2" text:style-name="zakelijke-mededeling-sluiting">
          <text:section text:name="ondertekening_id1-3-2-2-1">
            <text:p><text:span text:style-name="functie">Houten, 17 december 2021</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5290</text:span><text:line-break/><text:date style:data-style-name="dag" text:fixed="true" text:date-value="2021-12-17"/><text:line-break/><text:date style:data-style-name="jaar" text:fixed="true" text:date-value="2021-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5290</text:span><text:date style:data-style-name="nicedate" text:fixed="true" text:date-value="2021-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5290</text:span><text:date style:data-style-name="nicedate" text:fixed="true" text:date-value="2021-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81520</meta:user-defined>
    <meta:user-defined meta:name="DCTERMS.abstract">watervergunning voor de aanleg van een glasvezelkabel bij een watergang en een waterkering op de locatie nabij Zandweg 223B in De Meern</meta:user-defined>
    <dc:language>nl</dc:language>
    <meta:user-defined meta:name="OVERHEIDop.locatietype/OVERHEIDop.gebiedsmarkering">Adres</meta:user-defined>
    <meta:user-defined meta:name="DC.title">Hoogheemraadschap De Stichtse Rijnlanden – Verleende watervergunning voor de aanleg van een glasvezelkabel bij een watergang en een waterkering op de locatie nabij Zandweg 223B in De Meern (code HDSR81520)</meta:user-defined>
    <meta:user-defined meta:name="DCTERMS.W3CDTF/DCTERMS.available">2021-12-17</meta:user-defined>
    <meta:user-defined meta:name="DCTERMS.W3CDTF/OVERHEIDop.jaargang">2021</meta:user-defined>
    <meta:user-defined meta:name="OVERHEIDop.externeBijlage">Watervergunning HDSR81520|exb-2021-73316</meta:user-defined>
    <meta:user-defined meta:name="OVERHEIDop.externeBijlage">Bijlage Watervergunning HDSR81520|exb-2021-73317</meta:user-defined>
    <meta:user-defined meta:name="OVERHEIDop.publicationIssue">15290</meta:user-defined>
    <meta:user-defined meta:name="OVERHEIDop.WsbID/DC.identifier">wsb-2021-15290</meta:user-defined>
    <meta:user-defined meta:name="OVERHEIDop.versieInformatie"/>
  </office:meta>
</office:document-meta>
</file>