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dempen en compenseren van oppervlaktewater op de locatie nabij Cattenbroekerdijk 18 in Woerden (code HDSR8268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en compenseren van oppervlaktewater op de locatie nabij Cattenbroekerdijk 18 in Woerden. Dit besluit is verzonden op 16 december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27 januar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7 dec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289</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89</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89</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2686</meta:user-defined>
    <meta:user-defined meta:name="DCTERMS.abstract">watervergunning voor het dempen en compenseren van oppervlaktewater op de locatie nabij Cattenbroekerdijk 18 in Woerden</meta:user-defined>
    <dc:language>nl</dc:language>
    <meta:user-defined meta:name="OVERHEIDop.locatietype/OVERHEIDop.gebiedsmarkering">Adres</meta:user-defined>
    <meta:user-defined meta:name="DC.title">Hoogheemraadschap De Stichtse Rijnlanden – Verleende watervergunning voor het dempen en compenseren van oppervlaktewater op de locatie nabij Cattenbroekerdijk 18 in Woerden (code HDSR82686)</meta:user-defined>
    <meta:user-defined meta:name="DCTERMS.W3CDTF/DCTERMS.available">2021-12-17</meta:user-defined>
    <meta:user-defined meta:name="DCTERMS.W3CDTF/OVERHEIDop.jaargang">2021</meta:user-defined>
    <meta:user-defined meta:name="OVERHEIDop.externeBijlage">Watervergunning HDSR82686|exb-2021-73305</meta:user-defined>
    <meta:user-defined meta:name="OVERHEIDop.externeBijlage">Bijlage Watervergunning HDSR82686|exb-2021-73306</meta:user-defined>
    <meta:user-defined meta:name="OVERHEIDop.externeBijlage">Bijlage Watervergunning HDSR82686|exb-2021-73307</meta:user-defined>
    <meta:user-defined meta:name="OVERHEIDop.externeBijlage">Bijlage Watervergunning HDSR82686|exb-2021-73308</meta:user-defined>
    <meta:user-defined meta:name="OVERHEIDop.externeBijlage">Bijlage Watervergunning HDSR82686|exb-2021-73309</meta:user-defined>
    <meta:user-defined meta:name="OVERHEIDop.publicationIssue">15289</meta:user-defined>
    <meta:user-defined meta:name="OVERHEIDop.WsbID/DC.identifier">wsb-2021-15289</meta:user-defined>
    <meta:user-defined meta:name="OVERHEIDop.versieInformatie"/>
  </office:meta>
</office:document-meta>
</file>