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en verwijderen van middenspanningskabels bij een waterkering en het plaatsen van een netstation bij een watergang op de locatie bij Barwoutswaarder 63 in Woerden (code HDSR826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verwijderen van middenspanningskabels binnen de zone waterstaatswerk van een regionale waterkering en het plaatsen van een netstation langs een primaire watergang op de locatie bij Barwoutswaarder 63 in Woerden. Dit besluit is verzonden op 16 dec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7 jan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28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8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8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2633</meta:user-defined>
    <meta:user-defined meta:name="DCTERMS.abstract">watervergunning voor het leggen en verwijderen van middenspanningskabels bij een waterkering en het plaatsen van een netstation bij een watergang op de locatie bij Barwoutswaarder 63 in Woerden</meta:user-defined>
    <dc:language>nl</dc:language>
    <meta:user-defined meta:name="OVERHEIDop.locatietype/OVERHEIDop.gebiedsmarkering">Adres</meta:user-defined>
    <meta:user-defined meta:name="DC.title">Hoogheemraadschap De Stichtse Rijnlanden – Verleende watervergunning voor het leggen en verwijderen van middenspanningskabels bij een waterkering en het plaatsen van een netstation bij een watergang op de locatie bij Barwoutswaarder 63 in Woerden (code HDSR82633)</meta:user-defined>
    <meta:user-defined meta:name="DCTERMS.W3CDTF/DCTERMS.available">2021-12-17</meta:user-defined>
    <meta:user-defined meta:name="DCTERMS.W3CDTF/OVERHEIDop.jaargang">2021</meta:user-defined>
    <meta:user-defined meta:name="OVERHEIDop.externeBijlage">Watervergunning HDSR82633|exb-2021-73299</meta:user-defined>
    <meta:user-defined meta:name="OVERHEIDop.externeBijlage">Bijlage Watervergunning HDSR82633|exb-2021-73300</meta:user-defined>
    <meta:user-defined meta:name="OVERHEIDop.externeBijlage">Bijlage Watervergunning HDSR82633|exb-2021-73301</meta:user-defined>
    <meta:user-defined meta:name="OVERHEIDop.externeBijlage">Bijlage Watervergunning HDSR82633|exb-2021-73302</meta:user-defined>
    <meta:user-defined meta:name="OVERHEIDop.publicationIssue">15285</meta:user-defined>
    <meta:user-defined meta:name="OVERHEIDop.WsbID/DC.identifier">wsb-2021-15285</meta:user-defined>
    <meta:user-defined meta:name="OVERHEIDop.versieInformatie"/>
  </office:meta>
</office:document-meta>
</file>