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en verwijderen van middenspanningskabels bij een waterkering op de locatie tussen Meije 171 en 201 in Zegveld (code HDSR823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verwijderen van middenspanningskabels in de zone waterstaatswerk van een regionale waterkering op de locatie tussen Meije 171 en 201 in Zegveld in de gemeente Woerden. Dit besluit is verzonden op 16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7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2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2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2312</meta:user-defined>
    <meta:user-defined meta:name="DCTERMS.abstract">watervergunning voor het leggen en verwijderen van middenspanningskabels bij een waterkering op de locatie tussen Meije 171 en 201 in Zegveld</meta:user-defined>
    <dc:language>nl</dc:language>
    <meta:user-defined meta:name="OVERHEIDop.locatietype/OVERHEIDop.gebiedsmarkering">Adres</meta:user-defined>
    <meta:user-defined meta:name="OVERHEIDop.locatietype/OVERHEIDop.gebiedsmarkering">Adres</meta:user-defined>
    <meta:user-defined meta:name="DC.title">Hoogheemraadschap De Stichtse Rijnlanden – Verleende watervergunning voor het leggen en verwijderen van middenspanningskabels bij een waterkering op de locatie tussen Meije 171 en 201 in Zegveld (code HDSR82312)</meta:user-defined>
    <meta:user-defined meta:name="DCTERMS.W3CDTF/DCTERMS.available">2021-12-17</meta:user-defined>
    <meta:user-defined meta:name="DCTERMS.W3CDTF/OVERHEIDop.jaargang">2021</meta:user-defined>
    <meta:user-defined meta:name="OVERHEIDop.externeBijlage">Watervergunning HDSR82312|exb-2021-73294</meta:user-defined>
    <meta:user-defined meta:name="OVERHEIDop.externeBijlage">Bijlage Watervergunning HDSR82312|exb-2021-73295</meta:user-defined>
    <meta:user-defined meta:name="OVERHEIDop.externeBijlage">Bijlage Watervergunning HDSR82312|exb-2021-73296</meta:user-defined>
    <meta:user-defined meta:name="OVERHEIDop.externeBijlage">Bijlage Watervergunning HDSR82312|exb-2021-73297</meta:user-defined>
    <meta:user-defined meta:name="OVERHEIDop.publicationIssue">15283</meta:user-defined>
    <meta:user-defined meta:name="OVERHEIDop.WsbID/DC.identifier">wsb-2021-15283</meta:user-defined>
    <meta:user-defined meta:name="OVERHEIDop.versieInformatie"/>
  </office:meta>
</office:document-meta>
</file>