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een uitrit, verplaatsen lantaarnpaal, aanleggen nieuwe verharding en dempen en compenseren watergang ter plaatse van Noordzijde 108 te Noordeloo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anleggen van een uitrit, verplaatsen lantaarnpaal, aanleggen nieuwe verharding en dempen en compenseren watergang ter plaatse van Noordzijde 108 te Noordeloos een watervergunning te verlenen.</text:p>
            <text:p text:style-name="common-al">Zaaknummer: 2021074732</text:p>
            <text:p text:style-name="common-al">Start bezwaartermijn: 15-12-2021</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282</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282</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282</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1074732</meta:user-defined>
    <meta:user-defined meta:name="DCTERMS.abstract">Het leggen van een uitrit en verplaatsen lantaarnpaal tpv. Noordzijde 108 te Noordeloos </meta:user-defined>
    <dc:language>nl</dc:language>
    <meta:user-defined meta:name="OVERHEIDop.locatietype/OVERHEIDop.gebiedsmarkering">Punt</meta:user-defined>
    <meta:user-defined meta:name="DC.title">Waterschap Rivierenland - watervergunning voor het aanleggen van een uitrit, verplaatsen lantaarnpaal, aanleggen nieuwe verharding en dempen en compenseren watergang ter plaatse van Noordzijde 108 te Noordeloos</meta:user-defined>
    <meta:user-defined meta:name="DCTERMS.W3CDTF/DCTERMS.available">2021-12-17</meta:user-defined>
    <meta:user-defined meta:name="DCTERMS.W3CDTF/OVERHEIDop.jaargang">2021</meta:user-defined>
    <meta:user-defined meta:name="OVERHEIDop.publicationIssue">15282</meta:user-defined>
    <meta:user-defined meta:name="OVERHEIDop.WsbID/DC.identifier">wsb-2021-15282</meta:user-defined>
    <meta:user-defined meta:name="OVERHEIDop.versieInformatie"/>
  </office:meta>
</office:document-meta>
</file>