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nieuwen van de beschoeiing onder een brug in een A-watergang nabij de Hollandse Kamp te Her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nieuwen van de beschoeiing onder een brug in een A-watergang nabij de Hollandse Kamp te Herpen. Het zaaknummer is 0654153355.</text:p>
            <text:p text:style-name="common-al">Besluitdatum: 15-12-2021</text:p>
            <text:p text:style-name="common-al">Inzage</text:p>
            <text:p text:style-name="common-al">U kunt de vergunning gedurende 6 weken inzien vanaf 17 dec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28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3355</meta:user-defined>
    <meta:user-defined meta:name="DCTERMS.abstract">Plaatsen van beschoeiing Hertogswetering, Hollandse Kamp Herpen</meta:user-defined>
    <dc:language>nl</dc:language>
    <meta:user-defined meta:name="OVERHEIDop.locatietype/OVERHEIDop.gebiedsmarkering">Punt</meta:user-defined>
    <meta:user-defined meta:name="DC.title">Watervergunning verleend voor het vernieuwen van de beschoeiing onder een brug in een A-watergang nabij de Hollandse Kamp te Herpen</meta:user-defined>
    <meta:user-defined meta:name="DCTERMS.W3CDTF/DCTERMS.available">2021-12-17</meta:user-defined>
    <meta:user-defined meta:name="DCTERMS.W3CDTF/OVERHEIDop.jaargang">2021</meta:user-defined>
    <meta:user-defined meta:name="OVERHEIDop.publicationIssue">15281</meta:user-defined>
    <meta:user-defined meta:name="OVERHEIDop.WsbID/DC.identifier">wsb-2021-15281</meta:user-defined>
    <meta:user-defined meta:name="OVERHEIDop.versieInformatie"/>
  </office:meta>
</office:document-meta>
</file>