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brug over een primaire watergang, ter hoogte van Amsterdamsestraatweg 83 A, 1411 AZ Naarden - AGV - WN2021-0067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brug over een primaire watergang, ter hoogte van Amsterdamsestraatweg 83 A, 1411 AZ Naarden.</text:p>
            <text:p text:style-name="common-al"/>
            <text:p text:style-name="tussenkopcur">Inzien van de stukken</text:p>
            <text:p text:style-name="common-al">Vanaf 17 dec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6758 vermeldt, kunnen wij u sneller helpen.</text:p>
            <text:p text:style-name="common-al"/>
            <text:p text:style-name="last-al">Amsterdam, 17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27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7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7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Watervergunning voor het aanleggen van een brug over een primaire watergang, ter hoogte van Amsterdamsestraatweg 83 A, 1411 AZ Naarden - AGV - WN2021-006758</meta:user-defined>
    <meta:user-defined meta:name="DCTERMS.W3CDTF/DCTERMS.available">2021-12-17</meta:user-defined>
    <meta:user-defined meta:name="DCTERMS.W3CDTF/OVERHEIDop.jaargang">2021</meta:user-defined>
    <meta:user-defined meta:name="OVERHEIDop.externeBijlage">bijlage 1|exb-2021-73279</meta:user-defined>
    <meta:user-defined meta:name="OVERHEIDop.externeBijlage">bijlage 2|exb-2021-73280</meta:user-defined>
    <meta:user-defined meta:name="OVERHEIDop.externeBijlage">watervergunning|exb-2021-73281</meta:user-defined>
    <meta:user-defined meta:name="OVERHEIDop.publicationIssue">15279</meta:user-defined>
    <meta:user-defined meta:name="OVERHEIDop.WsbID/DC.identifier">wsb-2021-15279</meta:user-defined>
    <meta:user-defined meta:name="OVERHEIDop.versieInformatie"/>
  </office:meta>
</office:document-meta>
</file>