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water, het inkorten van een duiker, het afkoppelen van verharding van de gemeentelijke riolering, het aanbrengen van beplanting ,het aanleggen van een natuurvriendelijke oever aan de Esdoornstraat t.h.v. huisnummer 17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water, het inkorten van een duiker, het afkoppelen van verharding van de gemeentelijke riolering, het aanbrengen van beplanting ,het aanleggen van een natuurvriendelijke oever aan de Esdoornstraat t.h.v. huisnummer 17 te Leerdam een watervergunning te verlenen.</text:p>
            <text:p text:style-name="common-al">Zaaknummer: 2021127135</text:p>
            <text:p text:style-name="common-al">Start bezwaartermijn: 15-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7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7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27135</meta:user-defined>
    <meta:user-defined meta:name="DCTERMS.abstract">Het uitvoeren van diverse werkzaamheden tbv. aanleg natuurvriendelijke oever Esdoornstraat te Leerdam D 435 e.a. </meta:user-defined>
    <dc:language>nl</dc:language>
    <meta:user-defined meta:name="OVERHEIDop.locatietype/OVERHEIDop.gebiedsmarkering">Punt</meta:user-defined>
    <meta:user-defined meta:name="DC.title">Waterschap Rivierenland - watervergunning voor het graven van water, het inkorten van een duiker, het afkoppelen van verharding van de gemeentelijke riolering, het aanbrengen van beplanting ,het aanleggen van een natuurvriendelijke oever aan de Esdoornstraat t.h.v. huisnummer 17 te Leerdam</meta:user-defined>
    <meta:user-defined meta:name="DCTERMS.W3CDTF/DCTERMS.available">2021-12-17</meta:user-defined>
    <meta:user-defined meta:name="DCTERMS.W3CDTF/OVERHEIDop.jaargang">2021</meta:user-defined>
    <meta:user-defined meta:name="OVERHEIDop.publicationIssue">15276</meta:user-defined>
    <meta:user-defined meta:name="OVERHEIDop.WsbID/DC.identifier">wsb-2021-15276</meta:user-defined>
    <meta:user-defined meta:name="OVERHEIDop.versieInformatie"/>
  </office:meta>
</office:document-meta>
</file>