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2-5-4-1">
      <text:list-level-style-bullet style:num-suffix="" text:bullet-char="​" text:level="1">
        <style:list-level-properties text:min-label-width="10mm"/>
      </text:list-level-style-bullet>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Wijzigingsbesluit Stimuleringsregeling Klimaatadaptatie Op Maat Delfland 2021</text:p>
      <text:section text:name="regeling_id1-3-2" text:style-name="regeling">
        <text:section text:name="aanhef_id1-3-2-1" text:style-name="aanhef">
          <text:section text:name="preambule_id1-3-2-1-1" text:style-name="preambule">
            <text:p text:style-name="al">Dijkgraaf en hoogheemraden van Delfland,</text:p>
            <text:p text:style-name="al"/>
            <text:p text:style-name="al">Gelet op artikel 1.3, eerste lid, Algemene subsidieverordening Delfland,</text:p>
            <text:p text:style-name="al"/>
            <text:p text:style-name="al">BESLUITEN</text:p>
            <text:p text:style-name="al"/>
            <text:p text:style-name="al">De Stimuleringsregeling “Klimaatadaptatie Op Maat” Delfland 2021 (Waterschapsblad van Delfland 29 januari 2021) wordt gewijzig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artikel 5 wordt, na het derde lid, een nieuw lid toegevoegd, luidende:</text:p>
                <text:p text:style-name="al"/>
                <text:list text:style-name="id1-3-2-2-1-2-1-4">
                  <text:list-item text:style-override="id1-3-2-2-1-2-1-4-1">
                    <text:number>4.</text:number>
                    <text:p text:style-name="al"> Voor een financiële bijdrage komt voorts in aanmerking het verwijderen en verwijderd houden van niet-waterdoorlatende verharding van het maaiveld. </text:p>
                  </text:list-item>
                </text:list>
              </text:list-item>
              <text:list-item text:style-override="id1-3-2-2-1-2-2">
                <text:number>II.</text:number>
                <text:p text:style-name="al">Aan artikel 6, eerste lid, onderdeel b, wordt na &lt;&lt;hemelwater&gt;&gt; en voor de punt de volgende zinsnede ingevoegd:</text:p>
                <text:list text:style-name="id1-3-2-2-1-2-2-3">
                  <text:list-item text:style-override="id1-3-2-2-1-2-2-3-1">
                    <text:number/>
                    <text:p text:style-name="al">&lt;&lt; behoudens wanneer een automatisch gestuurde afvoer als bedoeld in het vierde lid wordt ingezet&gt;&gt;</text:p>
                  </text:list-item>
                </text:list>
              </text:list-item>
              <text:list-item text:style-override="id1-3-2-2-1-2-3">
                <text:number>III.</text:number>
                <text:p text:style-name="al">In artikel 6, vierde lid, vervalt de zinsnede: &lt;&lt;onder a,&gt;&gt;. </text:p>
              </text:list-item>
              <text:list-item text:style-override="id1-3-2-2-1-2-4">
                <text:number>IV.</text:number>
                <text:p text:style-name="al">Artikel 8 komt als volgt te luiden:</text:p>
                <text:p text:style-name="al"/>
                <text:list text:style-name="id1-3-2-2-1-2-4-4">
                  <text:list-item text:style-override="id1-3-2-2-1-2-4-4-1">
                    <text:number>1.</text:number>
                    <text:p text:style-name="al">Onverminderd het bepaalde in artikel 11, eerste en tweede lid, wordt de financiële bijdrage bepaald op 30 procent van de kosten, bedoeld in artikel 7, eerste lid, met dien verstande dat die bijdrage:</text:p>
                    <text:list text:style-name="id1-3-2-2-1-2-4-4-1-3">
                      <text:list-item text:style-override="id1-3-2-2-1-2-4-4-1-3-1">
                        <text:number>a.</text:number>
                        <text:p text:style-name="al">niet meer bedraagt dan € 500,-- per kubieke meter vasthoudcapaciteit; en</text:p>
                      </text:list-item>
                      <text:list-item text:style-override="id1-3-2-2-1-2-4-4-1-3-2">
                        <text:number>b.</text:number>
                        <text:p text:style-name="al">niet meer bedraagt dan € 35.000,--.</text:p>
                      </text:list-item>
                    </text:list>
                  </text:list-item>
                  <text:list-item text:style-override="id1-3-2-2-1-2-4-4-2">
                    <text:number>2.</text:number>
                    <text:p text:style-name="al">Bij een activiteit als bedoeld in artikel 5, vierde lid, wordt voor de toepassing van het bepaalde in het vorige lid, onderdeel a, het verwijderen en verwijderd houden van een vierkante meter niet-waterdoorlatende verharding van het maaiveld aangemerkt als 0,04 kubieke meter vasthoudcapaciteit. </text:p>
                  </text:list-item>
                </text:list>
              </text:list-item>
              <text:list-item text:style-override="id1-3-2-2-1-2-5">
                <text:number>V.</text:number>
                <text:p text:style-name="al">Aan artikel 10, eerste lid, onderdeel c, wordt na &lt;&lt;voorgeschreven&gt;&gt; de volgende zinsnede ingevoegd:</text:p>
                <text:p text:style-name="al"/>
                <text:list text:style-name="id1-3-2-2-1-2-5-4">
                  <text:list-item text:style-override="id1-3-2-2-1-2-5-4-1">
                    <text:number/>
                    <text:p text:style-name="al">&lt;&lt;of in een gronduitgifte overeenkomst, ontwikkelovereenkomst (grond- en/of opstalontwikkeling) of anterieure overeenkomst als bedoeld in de Wet ruimtelijke ordening en de Omgevingswet, is bedongen of pleegt te worden bedongen&gt;&gt; </text:p>
                  </text:list-item>
                </text:list>
              </text:list-item>
              <text:list-item text:style-override="id1-3-2-2-1-2-6">
                <text:number>VI.</text:number>
                <text:p text:style-name="al">In artikel 10, eerste lid, onderdeel f, wordt het getal &lt;&lt;10&gt;&gt; vervangen door &lt;&lt;9&gt;&gt;.</text:p>
              </text:list-item>
            </text:list>
            <text:p text:style-name="al">Dit besluit treedt in werking op 1 januari 2022.</text:p>
          </text:section>
        </text:section>
        <text:section text:name="regeling-sluiting_id1-3-2-3" text:style-name="regeling-sluiting">
          <text:section text:name="ondertekening_id1-3-2-3-1">
            <text:p><text:span text:style-name="functie">Aldus vastgesteld in de vergadering van dijkgraaf en hoogheemraden op 7-12-2021</text:span></text:p>
            <text:p><text:span text:style-name="functie"/></text:p>
          </text:section>
          <text:section text:name="ondertekening_id1-3-2-3-2">
            <text:p><text:span text:style-name="functie"/></text:p>
            <text:p><text:span text:style-name="functie">de secretaris-directeur</text:span></text:p>
            <text:p><text:span text:style-name="functie">ir. P.C. Janssen </text:span></text:p>
            <text:p><text:span text:style-name="functie"/></text:p>
          </text:section>
          <text:section text:name="ondertekening_id1-3-2-3-3">
            <text:p><text:span text:style-name="functie"/></text:p>
            <text:p><text:span text:style-name="functie">de dijkgraaf</text:span></text:p>
            <text:p><text:span text:style-name="functie">dr. P.H.W.M. Davervel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7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7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7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Waterschap/DC.creator">Hoogheemraadschap van Delfland</meta:user-defined>
    <meta:user-defined meta:name="OVERHEID.Informatietype/DC.type">officiële publicatie</meta:user-defined>
    <meta:user-defined meta:name="OVERHEIDop.Rubriek/DC.type">beleidsregel</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https://lokaleregelgeving.overheid.nl/CVDR326691/1</meta:user-defined>
    <meta:user-defined meta:name="DCTERMS.alternative">Stimuleringsregeling Klimaatadaptatie Op Maat 2021</meta:user-defined>
    <dc:language>nl</dc:language>
    <meta:user-defined meta:name="OVERHEIDop.locatietype/OVERHEIDop.gebiedsmarkering">Waterschap</meta:user-defined>
    <meta:user-defined meta:name="DC.title">Stimuleringsregeling “Klimaatadaptatie Op Maat” Delfland (2021)</meta:user-defined>
    <meta:user-defined meta:name="DCTERMS.W3CDTF/DCTERMS.available">2021-12-17</meta:user-defined>
    <meta:user-defined meta:name="DCTERMS.W3CDTF/OVERHEIDop.jaargang">2021</meta:user-defined>
    <meta:user-defined meta:name="OVERHEIDop.publicationIssue">15275</meta:user-defined>
    <meta:user-defined meta:name="OVERHEIDop.betreftRegeling">CVDR653448_2</meta:user-defined>
    <meta:user-defined meta:name="xs:date/OVERHEIDop.startdatum">2022-01-01</meta:user-defined>
    <meta:user-defined meta:name="OVERHEIDop.WsbID/DC.identifier">wsb-2021-15275</meta:user-defined>
    <meta:user-defined meta:name="OVERHEIDop.versieInformatie"/>
  </office:meta>
</office:document-meta>
</file>