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924 Gemeente Aa en Hunz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een hoofdwatergang en het plaatsen van een hekwerk binnen de beschermingszone van een hoofdwatergang nabij de Rondkamp te Gieten.</text:p>
            <text:p text:style-name="common-al">Op grond van de Keur is een watervergunning verleend aan Gemeente Aa en Hunze, Spiekersteeg 1 te Gieten voor het verleggen van een hoofdwatergang en het plaatsen van een hekwerk binnen de beschermingszone van een hoofdwatergang nabij de Rondkamp te Gieten.</text:p>
            <text:p text:style-name="common-al">De watervergunning en de bijbehorende stukken liggen ter inzage in het waterschapshuis te Veendam vanaf 21 december 2021 tot en met 1 februar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2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2924 Gemeente Aa en Hunze</meta:user-defined>
    <meta:user-defined meta:name="DCTERMS.W3CDTF/DCTERMS.available">2021-12-21</meta:user-defined>
    <meta:user-defined meta:name="DCTERMS.W3CDTF/OVERHEIDop.jaargang">2021</meta:user-defined>
    <meta:user-defined meta:name="OVERHEIDop.externeBijlage">HAS2021_Z32924|exb-2021-73205</meta:user-defined>
    <meta:user-defined meta:name="OVERHEIDop.publicationIssue">15274</meta:user-defined>
    <meta:user-defined meta:name="OVERHEIDop.WsbID/DC.identifier">wsb-2021-15274</meta:user-defined>
    <meta:user-defined meta:name="OVERHEIDop.versieInformatie"/>
  </office:meta>
</office:document-meta>
</file>