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echterlandstraat 50 en 5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79936 ingevolge de Keur waterschap Brabantse Delta 2015 bekend gemaakt op 8 december 2021 voor het hebben en onderhouden van een tuin (hieronder wordt verstaan: beplanting/bomen) aan een a-water, bouwwerken (hekwerken evenwijdig, hekwerken (erfafscheiding) haaks) in een a-water/op het talud (of oever), een permanent bouwwerk (schuur) in de beschermingszone van een a-water en hekwerken (erfafscheiding) haaks in de beschermingszone van een a-water grenzend aan het a-water ter hoogte van Drechterlandstraat 50 en 52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7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rechterlandstraat 50 en 52 te Tilburg.</meta:user-defined>
    <meta:user-defined meta:name="DCTERMS.W3CDTF/DCTERMS.available">2021-12-17</meta:user-defined>
    <meta:user-defined meta:name="DCTERMS.W3CDTF/OVERHEIDop.jaargang">2021</meta:user-defined>
    <meta:user-defined meta:name="OVERHEIDop.externeBijlage">Besluit 479936|exb-2021-73203</meta:user-defined>
    <meta:user-defined meta:name="OVERHEIDop.publicationIssue">15273</meta:user-defined>
    <meta:user-defined meta:name="OVERHEIDop.WsbID/DC.identifier">wsb-2021-15273</meta:user-defined>
    <meta:user-defined meta:name="OVERHEIDop.versieInformatie"/>
  </office:meta>
</office:document-meta>
</file>