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personenauto’s en een bedrijfsauto berijden van voor motorvoertuigen gesloten verklaarde wegen in Krimpen aan de Le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1782, verzenddatum 15 december 2021) het met personenauto’s en een bedrijfsauto berijden van voor motorvoertuigen gesloten verklaarde wegen in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27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7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7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ontheffing voor het met personenauto’s en een bedrijfsauto berijden van voor motorvoertuigen gesloten verklaarde wegen in Krimpen aan de Lek, gemeente Krimpenerwaard.</meta:user-defined>
    <meta:user-defined meta:name="DCTERMS.W3CDTF/DCTERMS.available">2021-12-17</meta:user-defined>
    <meta:user-defined meta:name="DCTERMS.W3CDTF/OVERHEIDop.jaargang">2021</meta:user-defined>
    <meta:user-defined meta:name="OVERHEIDop.publicationIssue">15271</meta:user-defined>
    <meta:user-defined meta:name="OVERHEIDop.WsbID/DC.identifier">wsb-2021-15271</meta:user-defined>
    <meta:user-defined meta:name="OVERHEIDop.versieInformatie"/>
  </office:meta>
</office:document-meta>
</file>