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volschuimen van bestaande gas mantelbuizen ter plaatse van kadastraal perceel D 397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volschuimen van bestaande gas mantelbuizen ter plaatse van kadastraal perceel D 397 te Meerkerk een watervergunning te verlenen.</text:p>
            <text:p text:style-name="common-al">Zaaknummer: 2021104540</text:p>
            <text:p text:style-name="common-al">Start bezwaartermijn: 15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7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7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7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04540</meta:user-defined>
    <meta:user-defined meta:name="DCTERMS.abstract">het dammeren van bestaande gas mantelbuis tpv. D 397 te Meerkerk, specifieke locatie (zie tekening)</meta:user-defined>
    <dc:language>nl</dc:language>
    <meta:user-defined meta:name="OVERHEIDop.locatietype/OVERHEIDop.gebiedsmarkering">Punt</meta:user-defined>
    <meta:user-defined meta:name="DC.title">Waterschap Rivierenland - watervergunning voor het verwijderen en volschuimen van bestaande gas mantelbuizen ter plaatse van kadastraal perceel D 397 te Meerkerk</meta:user-defined>
    <meta:user-defined meta:name="DCTERMS.W3CDTF/DCTERMS.available">2021-12-17</meta:user-defined>
    <meta:user-defined meta:name="DCTERMS.W3CDTF/OVERHEIDop.jaargang">2021</meta:user-defined>
    <meta:user-defined meta:name="OVERHEIDop.publicationIssue">15270</meta:user-defined>
    <meta:user-defined meta:name="OVERHEIDop.WsbID/DC.identifier">wsb-2021-15270</meta:user-defined>
    <meta:user-defined meta:name="OVERHEIDop.versieInformatie"/>
  </office:meta>
</office:document-meta>
</file>