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et personenauto's, een bedrijfsauto en een brommobiel berijden van voor motorvoertuigen gesloten verklaarde wegen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760, verzenddatum 15 december 2021) het met personenauto's, een bedrijfsauto en een brommobiel berijden van voor motorvoertuigen gesloten verklaarde wegen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26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met personenauto's, een bedrijfsauto en een brommobiel berijden van voor motorvoertuigen gesloten verklaarde wegen in Lekkerkerk, gemeente Krimpenerwaard.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69</meta:user-defined>
    <meta:user-defined meta:name="OVERHEIDop.WsbID/DC.identifier">wsb-2021-15269</meta:user-defined>
    <meta:user-defined meta:name="OVERHEIDop.versieInformatie"/>
  </office:meta>
</office:document-meta>
</file>