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ermanent ophogen van het maaiveld, het bouwen van een vrijstaande woning en de aanleg van beplanting in beschermingszone A van de primaire waterkering aan de Hogehoek 14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ermanent ophogen van het maaiveld, het bouwen van een vrijstaande woning en de aanleg van beplanting in beschermingszone A van de primaire waterkering aan de Hogehoek 14 in Oeffelt. Het zaaknummer is 0654130170.</text:p>
            <text:p text:style-name="common-al">Besluitdatum: 15-12-2021</text:p>
            <text:p text:style-name="common-al">Inzage</text:p>
            <text:p text:style-name="common-al">U kunt de vergunning gedurende 6 weken inzien vanaf 17-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6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30170</meta:user-defined>
    <meta:user-defined meta:name="DCTERMS.abstract">Bouwwerk bouwen, Waterkering, Hogehoek 14 Oeffelt</meta:user-defined>
    <dc:language>nl</dc:language>
    <meta:user-defined meta:name="OVERHEIDop.locatietype/OVERHEIDop.gebiedsmarkering">Punt</meta:user-defined>
    <meta:user-defined meta:name="DC.title">Watervergunning verleend voor het permanent ophogen van het maaiveld, het bouwen van een vrijstaande woning en de aanleg van beplanting in beschermingszone A van de primaire waterkering aan de Hogehoek 14 in Oeffelt.</meta:user-defined>
    <meta:user-defined meta:name="DCTERMS.W3CDTF/DCTERMS.available">2021-12-17</meta:user-defined>
    <meta:user-defined meta:name="DCTERMS.W3CDTF/OVERHEIDop.jaargang">2021</meta:user-defined>
    <meta:user-defined meta:name="OVERHEIDop.publicationIssue">15268</meta:user-defined>
    <meta:user-defined meta:name="OVERHEIDop.WsbID/DC.identifier">wsb-2021-15268</meta:user-defined>
    <meta:user-defined meta:name="OVERHEIDop.versieInformatie"/>
  </office:meta>
</office:document-meta>
</file>