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middenspannings-station aan de Giese Zegel in Giesbee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een middenspannings-station</text:p>
            <text:p text:style-name="common-al">Locatie: Meentsestraat in Giesbeek</text:p>
            <text:p text:style-name="common-al">Zaaknummer: 21469</text:p>
            <text:p text:style-name="common-al">Datum bekendmaking besluit: 14 december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267</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67</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67</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plaatsen van een middenspannings-station aan de Giese Zegel in Giesbeek</meta:user-defined>
    <meta:user-defined meta:name="DCTERMS.W3CDTF/DCTERMS.available">2021-12-16</meta:user-defined>
    <meta:user-defined meta:name="DCTERMS.W3CDTF/OVERHEIDop.jaargang">2021</meta:user-defined>
    <meta:user-defined meta:name="OVERHEIDop.publicationIssue">15267</meta:user-defined>
    <meta:user-defined meta:name="OVERHEIDop.WsbID/DC.identifier">wsb-2021-15267</meta:user-defined>
    <meta:user-defined meta:name="OVERHEIDop.versieInformatie"/>
  </office:meta>
</office:document-meta>
</file>