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rstellen en verstevigen van de oever van de Dommel (DO1). De werkzaamheden vinden plaats nabij het Hoogakkerpad in Sint Oedenrode op percelen kadastraal bekend als gemeente Sint Oedenrode, sectie N, nummer 459 en sectie L nummer 490 (0539255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rstellen en verstevigen van de oever van de Dommel (DO1) nabij het Hoogakkerpad in Sint Oedenrode. De werkzaamheden vinden plaats op de percelen, kadastraal bekend als gemeente Sint Oedenrode, sectie N, nummer 459 en sectie L nummer 490.</text:p>
            <text:p text:style-name="common-al">Het dagelijks bestuur heeft voor de gevraagde vergunning een beschikking 053925543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herstellen en verstevigen van de oever van de Dommel (DO1). De werkzaamheden vinden plaats nabij het Hoogakkerpad in Sint Oedenrode op percelen kadastraal bekend als gemeente Sint Oedenrode, sectie N, nummer 459 en sectie L nummer 490 (053925543)</meta:user-defined>
    <meta:user-defined meta:name="DCTERMS.W3CDTF/DCTERMS.available">2021-12-20</meta:user-defined>
    <meta:user-defined meta:name="DCTERMS.W3CDTF/OVERHEIDop.jaargang">2021</meta:user-defined>
    <meta:user-defined meta:name="OVERHEIDop.publicationIssue">15266</meta:user-defined>
    <meta:user-defined meta:name="OVERHEIDop.WsbID/DC.identifier">wsb-2021-15266</meta:user-defined>
    <meta:user-defined meta:name="OVERHEIDop.versieInformatie"/>
  </office:meta>
</office:document-meta>
</file>