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lagen van het maaiveld in de beschermingszone van een a-watergang. De werkzaamheden vinden plaats op het perceel, kadastraal bekend als gemeente Budel, sectie H, nummer 697 (05392028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lagen van het maaiveld in de beschermingszone van een a-watergang. De werkzaamheden vinden plaats op het perceel, kadastraal bekend als gemeente Budel, sectie H, nummer 697. Het dagelijks bestuur heeft voor de gevraagde vergunning een beschikking 053920285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26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6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6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watervergunning voor het verlagen van het maaiveld in de beschermingszone van een a-watergang. De werkzaamheden vinden plaats op het perceel, kadastraal bekend als gemeente Budel, sectie H, nummer 697 (053920285)</meta:user-defined>
    <meta:user-defined meta:name="DCTERMS.W3CDTF/DCTERMS.available">2021-12-20</meta:user-defined>
    <meta:user-defined meta:name="DCTERMS.W3CDTF/OVERHEIDop.jaargang">2021</meta:user-defined>
    <meta:user-defined meta:name="OVERHEIDop.publicationIssue">15265</meta:user-defined>
    <meta:user-defined meta:name="OVERHEIDop.WsbID/DC.identifier">wsb-2021-15265</meta:user-defined>
    <meta:user-defined meta:name="OVERHEIDop.versieInformatie"/>
  </office:meta>
</office:document-meta>
</file>