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rbouw woning met vakantiewoning aan de Schelpweg 17 in Dom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rbouw woning met vakantiewoning aan de Schelpweg 17 in Domburg.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6 december 2021. Het waterschap neemt daarover waarschijnlijk 4 februari 2022 een besluit. Als de vergunning wordt verleend, publiceert waterschap Scheldestromen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common-al">U kunt nu alvast de aanvraag van de vergunning bekijken en hierover vragen stellen. Hiervoor kunt u bellen met waterschap Scheldestromen. Dit kan via het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5264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26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26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WV121.1374 </meta:user-defined>
    <meta:user-defined meta:name="DCTERMS.abstract">herbouw woning met vakantiewoning aan de Schelpweg 17 in Domburg</meta:user-defined>
    <dc:language>nl</dc:language>
    <meta:user-defined meta:name="OVERHEIDop.locatietype/OVERHEIDop.gebiedsmarkering">Adres</meta:user-defined>
    <meta:user-defined meta:name="DC.title">Aanvraag vergunning voor herbouw woning met vakantiewoning aan de Schelpweg 17 in Domburg.</meta:user-defined>
    <meta:user-defined meta:name="DCTERMS.W3CDTF/DCTERMS.available">2021-12-16</meta:user-defined>
    <meta:user-defined meta:name="DCTERMS.W3CDTF/OVERHEIDop.jaargang">2021</meta:user-defined>
    <meta:user-defined meta:name="OVERHEIDop.publicationIssue">15264</meta:user-defined>
    <meta:user-defined meta:name="OVERHEIDop.WsbID/DC.identifier">wsb-2021-15264</meta:user-defined>
    <meta:user-defined meta:name="OVERHEIDop.versieInformatie"/>
  </office:meta>
</office:document-meta>
</file>