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en/of leidingen aan de Nijverheidsweg 40 in Brui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kabels en/of leidingen aan de Nijverheidsweg 40 in Bruinisse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december 2021. Het waterschap neemt daarover waarschijnlijk 4 febr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WV121.1336 </meta:user-defined>
    <meta:user-defined meta:name="DCTERMS.abstract">het aanleggen van kabels en/of leidingen aan de Nijverheidsweg 40 in Bruinisse</meta:user-defined>
    <dc:language>nl</dc:language>
    <meta:user-defined meta:name="OVERHEIDop.locatietype/OVERHEIDop.gebiedsmarkering">Adres</meta:user-defined>
    <meta:user-defined meta:name="DC.title">Aanvraag vergunning voor het aanleggen van kabels en/of leidingen aan de Nijverheidsweg 40 in Bruinisse.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63</meta:user-defined>
    <meta:user-defined meta:name="OVERHEIDop.WsbID/DC.identifier">wsb-2021-15263</meta:user-defined>
    <meta:user-defined meta:name="OVERHEIDop.versieInformatie"/>
  </office:meta>
</office:document-meta>
</file>