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ten behoeve van carnaval op het haventerrein te Walso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bouwen van een loods ten behoeve van carnaval op het haventerrein te Walsoorden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6 december 2021. Het waterschap neemt daarover waarschijnlijk 4 februari 2022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526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6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6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WV121.1373 </meta:user-defined>
    <meta:user-defined meta:name="DCTERMS.abstract">het bouwen van een loods ten behoeve van carnaval op het haventerrein te Walsoorden.</meta:user-defined>
    <dc:language>nl</dc:language>
    <meta:user-defined meta:name="OVERHEIDop.locatietype/OVERHEIDop.gebiedsmarkering">Punt</meta:user-defined>
    <meta:user-defined meta:name="DC.title">Aanvraag vergunning voor het bouwen van een loods ten behoeve van carnaval op het haventerrein te Walsoorden.</meta:user-defined>
    <meta:user-defined meta:name="DCTERMS.W3CDTF/DCTERMS.available">2021-12-16</meta:user-defined>
    <meta:user-defined meta:name="DCTERMS.W3CDTF/OVERHEIDop.jaargang">2021</meta:user-defined>
    <meta:user-defined meta:name="OVERHEIDop.publicationIssue">15262</meta:user-defined>
    <meta:user-defined meta:name="OVERHEIDop.WsbID/DC.identifier">wsb-2021-15262</meta:user-defined>
    <meta:user-defined meta:name="OVERHEIDop.versieInformatie"/>
  </office:meta>
</office:document-meta>
</file>