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13e partiële herziening legger oppervlaktewater, november 2021 </text:p>
      <text:section text:name="regeling_id1-3-2" text:style-name="regeling">
        <text:section text:name="aanhef_id1-3-2-1" text:style-name="aanhef">
          <text:section text:name="preambule_id1-3-2-1-1" text:style-name="preambule">
            <text:p text:style-name="al">Het dagelijks bestuur van waterschap Aa en Maas heeft in zijn vergadering van 7 december 2021 vastgesteld: ontwerp 13<text:span text:style-name="sup">e</text:span> partiële herziening legger oppervlaktewater, november 2021.</text:p>
            <text:p text:style-name="al"/>
            <text:p text:style-name="al">De (ontwerp-)legger en de daarop betrekking hebbende stukken zijn via de site <text:a xlink:href="http://www.aaenmaas.nl/legger" xlink:type="simple">http://www.aaenmaas.nl/legger</text:a> in te zien.</text:p>
          </text:section>
        </text:section>
        <text:section text:name="regeling-tekst_id1-3-2-2" text:style-name="regeling-tekst">
          <text:section text:name="artikel_id1-3-2-2-1" text:style-name="artikel">
            <text:p text:style-name="artikel_kop_titel"/>
            <text:p text:style-name="al">Onderstaand is een toelichting van statuswijzigingen weergegeven waar rechtsbescherming voor open staat. Wat de veranderingen van deze categoriewijzigingen voor belanghebbenden betekenen wat betreft beheer en onderhoud staat toegelicht in bijgevoegde Nota Legg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Soort wijziging</text:span>
                    </text:p>
                  </table:table-cell>
                  <table:table-cell table:style-name="entry" table:number-rows-spanned="1" table:number-columns-spanned="1">
                    <text:p text:style-name="table_al">
                      <text:span text:style-name="nadrukvet">Adres/omschrijving</text:span>
                    </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Peeldijk Milheeze</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Vlasstraat Someren</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Gasthuisstraat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Steenovenweg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Vlamovenweg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Keersluisweg, Helmond</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Beatrixlaan, Asten</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Breemortelweg, Deurne</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Dolstraat, Deurne</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Hoevenseweg, Deurne</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Kanaalstraat, Liessel</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Keienbergseweg, Neerkant</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Moorveld, Liessel</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Sint Jozefstraat, Deurne</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Voorpeelweg, Deurne</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Slotweg/Ostaderloop, As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naar B en A naar C</text:p>
                  </table:table-cell>
                  <table:table-cell table:style-name="entry" table:number-rows-spanned="1" table:number-columns-spanned="1">
                    <text:p text:style-name="table_al">Achter Oventje, Zeeland</text:p>
                  </table:table-cell>
                </table:table-row>
                <table:table-row table:style-name="row">
                  <table:table-cell table:style-name="entry" table:number-rows-spanned="1" table:number-columns-spanned="1">
                    <text:p text:style-name="table_al">A naar C</text:p>
                  </table:table-cell>
                  <table:table-cell table:style-name="entry" table:number-rows-spanned="1" table:number-columns-spanned="1">
                    <text:p text:style-name="table_al">Kwekersweg, Beu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Boveneind Westerbeek</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Kanaaldijk-zuid, Someren Eind</text:p>
                  </table:table-cell>
                </table:table-row>
                <table:table-row table:style-name="row">
                  <table:table-cell table:style-name="entry" table:number-rows-spanned="1" table:number-columns-spanned="1">
                    <text:p text:style-name="table_al">B naar C </text:p>
                  </table:table-cell>
                  <table:table-cell table:style-name="entry" table:number-rows-spanned="1" table:number-columns-spanned="1">
                    <text:p text:style-name="table_al">Ossestraat Machar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naar B</text:p>
                  </table:table-cell>
                  <table:table-cell table:style-name="entry" table:number-rows-spanned="1" table:number-columns-spanned="1">
                    <text:p text:style-name="table_al">Kanaaldijk-zuid, Someren Eind</text:p>
                  </table:table-cell>
                </table:table-row>
                <table:table-row table:style-name="row">
                  <table:table-cell table:style-name="entry" table:number-rows-spanned="1" table:number-columns-spanned="1">
                    <text:p text:style-name="table_al">C naar B</text:p>
                  </table:table-cell>
                  <table:table-cell table:style-name="entry" table:number-rows-spanned="1" table:number-columns-spanned="1">
                    <text:p text:style-name="table_al">Vlerkensweg, Someren</text:p>
                  </table:table-cell>
                </table:table-row>
                <table:table-row table:style-name="row">
                  <table:table-cell table:style-name="entry" table:number-rows-spanned="1" table:number-columns-spanned="1">
                    <text:p text:style-name="table_al">C naar B </text:p>
                  </table:table-cell>
                  <table:table-cell table:style-name="entry" table:number-rows-spanned="1" table:number-columns-spanned="1">
                    <text:p text:style-name="table_al">Boveneind 1 Westerbeek</text:p>
                  </table:table-cell>
                </table:table-row>
              </table:table>
              <text:p text:style-name="table_bottom"/>
            </text:section>
            <text:p text:style-name="al"/>
            <text:p text:style-name="al">In verband met de coronamaatregelen kunt u geen stukken inzien op ons kantoor. U kunt de stukken per mail of post ontvangen. Neem hiervoor eerst contact op met het Waterwetloket (info@aaenmaas.nl of tel. 073-615 83 33).</text:p>
          </text:section>
          <text:section text:name="artikel_id1-3-2-2-2" text:style-name="artikel">
            <text:p text:style-name="artikel_kop_titel">
              <text:span text:style-name="nadrukvet">Zienswijzen</text:span>
            </text:p>
            <text:p text:style-name="al">Ingezetenen en belanghebbenden kunnen van 16 december 2021 tot en met 27 januari 2022 hun zienswijzen indienen. Zienswijzen kunnen zowel schriftelijk als mondeling worden ingediend. Schriftelijke zienswijzen kunt u sturen aan het Dagelijks Bestuur van waterschap Aa en Maas, Postbus 5049, 5201 GA ’s-Hertogenbosch. Wilt u mondeling uw zienswijze indienen? Neem dan voor 25 augustus 2020 contact op met het Waterwetloket.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Voor vragen kunt u contact opnemen met het Waterwetloket: info@aaenmaas.nl of tel. 073-615 83 33</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6 december 2021</text:span>
          </text:p>
          </text:section>
        </text:section>
        <text:section text:name="bijlage_id1-3-2-4" text:style-name="bijlage">
          <text:p text:style-name="bijlage_top"/>
          <text:p text:style-name="hoofdstuk_kop">
            <text:span text:style-name="nadrukvet">DB-Besluit</text:span>
          </text:p>
          <text:p text:style-name="al">
          <text:span text:style-name="nadrukvet">Onderwerp: Vaststelling ontwerp 13E partiële herziening  legger oppervlaktewater waterschap Aa en Maas</text:span>
        </text:p>
          <text:p text:style-name="al"/>
          <text:p text:style-name="al">
          <text:span text:style-name="nadrukvet">Agendapunt: </text:span>
        </text:p>
          <text:p text:style-name="al"/>
          <text:p text:style-name="al">
          <text:span text:style-name="nadrukvet">BESLUITNUMMER: </text:span>
        </text:p>
          <text:p text:style-name="al"/>
          <text:p text:style-name="al">Het Dagelijks Bestuur van waterschap Aa en Maas;</text:p>
          <text:p text:style-name="al"/>
          <text:p text:style-name="al">gelezen het voorstel van het Directieteam van 24 november 2021, </text:p>
          <text:p text:style-name="al"/>
          <text:p text:style-name="al">
          <text:span text:style-name="nadrukvet">B E S L U I T:</text:span>
        </text:p>
          <text:p text:style-name="al"/>
          <text:p text:style-name="al">
          <text:span text:style-name="nadrukvet">Artikel I </text:span>
        </text:p>
          <text:p text:style-name="al">
          <text:span text:style-name="nadrukvet">A. </text:span>De legger oppervlaktewater waterschap Aa en Maas, vastgesteld door het Dagelijks Bestuur op 7 december 2021, wordt gewijzigd als aangegeven in artikel II. </text:p>
          <text:p text:style-name="al"/>
          <text:p text:style-name="al">
          <text:span text:style-name="nadrukvet">Artikel II </text:span>
        </text:p>
          <text:p text:style-name="al">
          <text:span text:style-name="nadrukvet">A. </text:span>De leggerkaarten met kaartnummers zoals weergegeven in Bijlage 1, kolom 1 worden vervangen door leggerkaarten met kaartnummer zoals weergegeven in Bijlage 1, kolom 2; </text:p>
          <text:p text:style-name="al"/>
          <text:p text:style-name="al">
          <text:span text:style-name="nadrukvet">B. </text:span>De tabel; leggertabel 1.12 wordt vervangen door 1.13 </text:p>
          <text:p text:style-name="al"/>
          <text:p text:style-name="al">
          <text:span text:style-name="nadrukvet">Artikel III </text:span>
        </text:p>
          <text:p text:style-name="al">De ontwerp 13e partiële herziening legger oppervlaktewater waterschap Aa en Maas, november 2021 treedt in werking op de dag na bekendmaking. </text:p>
          <text:p text:style-name="al"/>
          <text:p text:style-name="al">Aldus vastgesteld in de vergadering van het Dagelijks Bestuur van 7 december 2021, </text:p>
          <text:p text:style-name="al"/>
          <text:p text:style-name="al">de secretaris, </text:p>
          <text:p text:style-name="al">Pieter Sennema </text:p>
          <text:p text:style-name="al"/>
          <text:p text:style-name="al">de dijkgraaf, </text:p>
          <text:p text:style-name="al">Mario Jacobs</text:p>
        </text:section>
        <text:section text:name="bijlage_id1-3-2-5" text:style-name="bijlage">
          <text:p text:style-name="bijlage_top"/>
          <text:p text:style-name="hoofdstuk_kop"><text:span text:style-name="label"> Bijlage </text:span> <text:span text:style-name="nr">1</text:span> 
            <text:span text:style-name="nadrukvet">bij Ontwerp 13<text:span text:style-name="sup">e</text:span> partiële herziening legger oppervlaktewater, november 2021 </text:span>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De leggerkaarten met kaartnummers:</text:p>
                </table:table-cell>
                <table:table-cell table:style-name="entry" table:number-rows-spanned="1" table:number-columns-spanned="1">
                  <text:p text:style-name="table_al">worden vervangen door leggerkaarten met kaartnummers:</text:p>
                </table:table-cell>
              </table:table-row>
              <table:table-row table:style-name="row">
                <table:table-cell table:style-name="entry" table:number-rows-spanned="1" table:number-columns-spanned="1">
                  <text:p text:style-name="table_al">5.12, 7.12, 8.12, 9.12, 12.12, 13.12, 14.12, </text:p>
                  <text:p text:style-name="table_al">18.12, 19.12 27.12, 28.12, 31.12, 35.12, </text:p>
                  <text:p text:style-name="table_al">36.12, 40.12, 41.12, 42.12, 48.12, 49.12,</text:p>
                  <text:p text:style-name="table_al"> 50.12, 51.12, 52.12, 53.12, 54.12, 55.12, </text:p>
                  <text:p text:style-name="table_al">57.12, 58.12, 59.12, 62.12, 65.12, 67.12, </text:p>
                  <text:p text:style-name="table_al">68.12, 76.12, 77.12,78.12, 80.12, 82.12, </text:p>
                  <text:p text:style-name="table_al">84.12, 85.12, 93.12, 96.12, 97.12</text:p>
                </table:table-cell>
                <table:table-cell table:style-name="entry" table:number-rows-spanned="1" table:number-columns-spanned="1">
                  <text:p text:style-name="table_al">5.13, 7.13, 8.13, 9.13, 12.13, 13.13, 14.13, </text:p>
                  <text:p text:style-name="table_al">18.13, 19.13 27.13, 28.13, 31.13, 35.13, </text:p>
                  <text:p text:style-name="table_al">36.13, 40.13, 41.13, 42.13, 48.13, 49.13, </text:p>
                  <text:p text:style-name="table_al">50.13, 51.13, 52.13, 53.13, 54.13, 55.13, </text:p>
                  <text:p text:style-name="table_al">57.13, 58.13, 59.13, 62.13, 65.13, 67.13, </text:p>
                  <text:p text:style-name="table_al">68.13, 76.13, 77.13,78.13, 80.13, 82.13, </text:p>
                  <text:p text:style-name="table_al">84.13, 85.13, 93.13, 96.13, 97.1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26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6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6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meta:user-defined meta:name="DCTERMS.alternative">13e partiële herziening ontwerp legger oppervlaktewater, november 2021</meta:user-defined>
    <dc:language>nl</dc:language>
    <meta:user-defined meta:name="OVERHEIDop.locatietype/OVERHEIDop.gebiedsmarkering">Waterschap</meta:user-defined>
    <meta:user-defined meta:name="DC.title">13e partiële herziening legger oppervlaktewater, november 2021</meta:user-defined>
    <meta:user-defined meta:name="DCTERMS.W3CDTF/DCTERMS.available">2021-12-16</meta:user-defined>
    <meta:user-defined meta:name="OVERHEIDop.externeBijlage">DB-besluit (getekend)|exb-2021-73025</meta:user-defined>
    <meta:user-defined meta:name="OVERHEIDop.externeBijlage">Bijlage bij besluit DB|exb-2021-73026</meta:user-defined>
    <meta:user-defined meta:name="DCTERMS.W3CDTF/OVERHEIDop.jaargang">2021</meta:user-defined>
    <meta:user-defined meta:name="OVERHEIDop.publicationIssue">15261</meta:user-defined>
    <meta:user-defined meta:name="OVERHEIDop.WsbID/DC.identifier">wsb-2021-15261</meta:user-defined>
    <meta:user-defined meta:name="OVERHEIDop.versieInformatie"/>
  </office:meta>
</office:document-meta>
</file>