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verlaging invorderingsr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>gelezen het voorstel van 3 april 2020 met registratienummer 20.64832;</text:p>
            <text:p text:style-name="al">gelet op artikel 123, tweede lid, van de Waterschapswet en artikel 29 van de Invorderingswet 1990;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invorderingsrente tijdelijk (voor onbepaalde tijd) te verlagen naar 0% met terugwerkende kracht vanaf 23 maart 2020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21 april 2020</text:p>
            <text:p text:style-name="al">van het college van dijkgraaf en hoogheemraden,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.J. </text:span>
            <text:span text:style-name="achternaam">Kuipers</text:span>
          </text:span></text:p>
            <text:p><text:span text:style-name="functie">de voorzitter,</text:span></text:p>
            <text:p><text:span text:style-name="ondertekening_naam">
            <text:span text:style-name="voornaam">drs. L.H.M. </text:span>
            <text:span text:style-name="achternaam">Kohsi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Financiën | Organisatie en beleid</meta:user-defined>
    <meta:user-defined meta:name="DC.source">artikel 29 van de Invorderingswet 1990]|[1.0:c:BWBR0004770&amp;artikel=29&amp;g=2021-01-01</meta:user-defined>
    <meta:user-defined meta:name="OVERHEIDop.referentienummer">20.64834</meta:user-defined>
    <dc:language>nl</dc:language>
    <meta:user-defined meta:name="OVERHEIDop.locatietype/OVERHEIDop.gebiedsmarkering">Waterschap</meta:user-defined>
    <meta:user-defined meta:name="DC.title">Besluit tijdelijke verlaging invorderingsrente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60</meta:user-defined>
    <meta:user-defined meta:name="OVERHEIDop.betreftRegeling">CVDR667006_1</meta:user-defined>
    <meta:user-defined meta:name="xs:date/OVERHEIDop.startdatum">2020-04-22</meta:user-defined>
    <meta:user-defined meta:name="OVERHEIDop.WsbID/DC.identifier">wsb-2021-15260</meta:user-defined>
    <meta:user-defined meta:name="OVERHEIDop.versieInformatie"/>
  </office:meta>
</office:document-meta>
</file>