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de Akkertocht nabij Wilpsterweg 1b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inzagelegging</text:span>
            </text:span>
          </text:p>
            <text:p text:style-name="common-al">
            <text:span text:style-name="nadrukvet">Het besluit en de bijbehorende stukken liggen ter inzage van 9 februari 2021 tot en met 22 maart 2021 bij het waterschap Noorderzijlvest, Stedumermaar 1 te Groningen.</text:span>
          </text:p>
            <text:p text:style-name="common-al">
            <text:span text:style-name="nadrukvet">
              <text:span text:style-name="nadrukvet">Bezwaar maken</text:span>
            </text:span>
          </text:p>
            <text:p text:style-name="common-al">
            <text:span text:style-name="nadrukvet">Tijdens deze periode kunnen belanghebbenden schriftelijk bezwaar indienen bij het dagelijks bestuur van het waterschap Noorderzijlvest. U kunt ook digitaal uw bezwaarschrift indienen. Dit kunt u doen via een formulier op onze website </text:span>
           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2604.344 572640.421</meta:user-defined>
    <meta:user-defined meta:name="DC.title">Watervergunning voor het aanleggen van een steiger in de Akkertocht nabij Wilpsterweg 1b te Marum.</meta:user-defined>
    <meta:user-defined meta:name="OVERHEID.PostcodeHuisnummer/OVERHEIDop.postcodeHuisnummer">9363VR 1</meta:user-defined>
    <meta:user-defined meta:name="OVERHEIDop.straatnaam">Wilpsterweg</meta:user-defined>
    <meta:user-defined meta:name="OVERHEIDop.woonplaats">Marum</meta:user-defined>
    <meta:user-defined meta:name="DCTERMS.W3CDTF/DCTERMS.available">2021-02-09</meta:user-defined>
    <meta:user-defined meta:name="DCTERMS.W3CDTF/OVERHEIDop.jaargang">2021</meta:user-defined>
    <meta:user-defined meta:name="OVERHEIDop.externeBijlage">43759_besluit|exb-2021-7653</meta:user-defined>
    <meta:user-defined meta:name="OVERHEIDop.publicationIssue">1526</meta:user-defined>
    <meta:user-defined meta:name="OVERHEIDop.WsbID/DC.identifier">wsb-2021-1526</meta:user-defined>
    <meta:user-defined meta:name="OVERHEIDop.versieInformatie"/>
  </office:meta>
</office:document-meta>
</file>