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n Savendonk spaart water. De werkzaamheden vinden plaats nabij de Savendonksestraat en de Geelderseweg (053994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erondiepen en verdiepen van watergangen. De werkzaamheden vinden plaats op de percelen, kadastraal bekend als gemeente Boxtel, sectie R, nummers 173, 235, 195, 174, 234, 212, 197, 273, 274, 214, 200, 205, 186, 185, 88, 170 en 86, sectie A, nummers 1318 en 1336. Het dagelijks bestuur heeft voor de gevraagde vergunning een beschikking 0539947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5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5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5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plan Savendonk spaart water. De werkzaamheden vinden plaats nabij de Savendonksestraat en de Geelderseweg (05399479)</meta:user-defined>
    <meta:user-defined meta:name="DCTERMS.W3CDTF/DCTERMS.available">2021-12-20</meta:user-defined>
    <meta:user-defined meta:name="DCTERMS.W3CDTF/OVERHEIDop.jaargang">2021</meta:user-defined>
    <meta:user-defined meta:name="OVERHEIDop.publicationIssue">15259</meta:user-defined>
    <meta:user-defined meta:name="OVERHEIDop.WsbID/DC.identifier">wsb-2021-15259</meta:user-defined>
    <meta:user-defined meta:name="OVERHEIDop.versieInformatie"/>
  </office:meta>
</office:document-meta>
</file>