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798 Gemeente Westerwol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twee steigers en deze vervangen voor een beschoeiing bij de stuw Voedingsleiding nabij de Veelerveensterweg te Vlagtwedde.</text:p>
            <text:p text:style-name="common-al">Op grond van de Keur is een watervergunning verleend aan Gemeente Westerwolde, Postbus 14 te SELLINGEN voor het verwijderen van twee steigers en deze vervangen voor een beschoeiing bij de stuw Voedingsleiding nabij de Veelerveensterweg te Vlagtwedde.</text:p>
            <text:p text:style-name="common-al">De watervergunning en de bijbehorende stukken liggen ter inzage in het waterschapshuis te Veendam vanaf 21 december 2021 tot en met 1 februar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2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2798 Gemeente Westerwolde</meta:user-defined>
    <meta:user-defined meta:name="DCTERMS.W3CDTF/DCTERMS.available">2021-12-21</meta:user-defined>
    <meta:user-defined meta:name="DCTERMS.W3CDTF/OVERHEIDop.jaargang">2021</meta:user-defined>
    <meta:user-defined meta:name="OVERHEIDop.externeBijlage">HAS2021_Z32798 Gemeente Westerwolde|exb-2021-72993</meta:user-defined>
    <meta:user-defined meta:name="OVERHEIDop.publicationIssue">15258</meta:user-defined>
    <meta:user-defined meta:name="OVERHEIDop.WsbID/DC.identifier">wsb-2021-15258</meta:user-defined>
    <meta:user-defined meta:name="OVERHEIDop.versieInformatie"/>
  </office:meta>
</office:document-meta>
</file>