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1086 verleende vergunning voor de aanleg van een hemelwaterafvoer met uitstroomvoorziening, in en kruisende de regionale waterkering, bij het Claeszpad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5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100</meta:user-defined>
    <meta:user-defined meta:name="DCTERMS.abstract">de aanleg van een hemelwaterafvoer met uitstroomvoorziening, in en kruisende de regionale waterkering, bij het Claeszpad in Alkmaar</meta:user-defined>
    <dc:language>nl</dc:language>
    <meta:user-defined meta:name="OVERHEIDop.locatietype/OVERHEIDop.gebiedsmarkering">Punt</meta:user-defined>
    <meta:user-defined meta:name="DC.title">21.1051086 verleende vergunning voor de aanleg van een hemelwaterafvoer met uitstroomvoorziening, in en kruisende de regionale waterkering, bij het Claeszpad in Alkmaar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55</meta:user-defined>
    <meta:user-defined meta:name="OVERHEIDop.WsbID/DC.identifier">wsb-2021-15255</meta:user-defined>
    <meta:user-defined meta:name="OVERHEIDop.versieInformatie"/>
  </office:meta>
</office:document-meta>
</file>