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leiding nabij de Bolwerksweg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waterleiding</text:p>
            <text:p text:style-name="common-al">Locatie: plangebied Noorderhaven, nabij Bolwerksweg 33 in Zutphen</text:p>
            <text:p text:style-name="common-al">Zaaknummer: 15205</text:p>
            <text:p text:style-name="common-al">Datum bekendmaking besluit:14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25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5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5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een waterleiding nabij de Bolwerksweg in Zutphen.</meta:user-defined>
    <meta:user-defined meta:name="DCTERMS.W3CDTF/DCTERMS.available">2021-12-16</meta:user-defined>
    <meta:user-defined meta:name="DCTERMS.W3CDTF/OVERHEIDop.jaargang">2021</meta:user-defined>
    <meta:user-defined meta:name="OVERHEIDop.publicationIssue">15251</meta:user-defined>
    <meta:user-defined meta:name="OVERHEIDop.WsbID/DC.identifier">wsb-2021-15251</meta:user-defined>
    <meta:user-defined meta:name="OVERHEIDop.versieInformatie"/>
  </office:meta>
</office:document-meta>
</file>