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51076 verleende vergunning voor wijziging ligplaatsvergunning Noordervaartdijk 24e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364</meta:user-defined>
    <meta:user-defined meta:name="DCTERMS.abstract">wijziging ligplaatsvergunning Noordervaartdijk 24e Krommenie</meta:user-defined>
    <dc:language>nl</dc:language>
    <meta:user-defined meta:name="OVERHEIDop.locatietype/OVERHEIDop.gebiedsmarkering">Punt</meta:user-defined>
    <meta:user-defined meta:name="DC.title">21.1051076 verleende vergunning voor wijziging ligplaatsvergunning Noordervaartdijk 24e Krommenie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49</meta:user-defined>
    <meta:user-defined meta:name="OVERHEIDop.WsbID/DC.identifier">wsb-2021-15249</meta:user-defined>
    <meta:user-defined meta:name="OVERHEIDop.versieInformatie"/>
  </office:meta>
</office:document-meta>
</file>