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en verhoogd aanleggen, nabij Groote Waard 8 in De Meern (code HDSR83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 en verhoogd aanleggen, binnen een rioolvervangingsproject, nabij Groote Waard 8 in De Meern in de gemeente Utrecht. </text:p>
            <text:p text:style-name="common-al">Deze aanvraag is ontvangen op 6 december 2021 en geregistreerd onder zaak 83455 (OLO 65699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3455</meta:user-defined>
    <meta:user-defined meta:name="DCTERMS.abstract">Nieuwe aanvraag watervergunning voor het vervangen van een duiker en verhoogd aanleggen, nabij Groote Waard 8 in De Meern in de gemeente Utrecht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vervangen van een duiker en verhoogd aanleggen, nabij Groote Waard 8 in De Meern (code HDSR83455)</meta:user-defined>
    <meta:user-defined meta:name="DCTERMS.W3CDTF/DCTERMS.available">2021-12-16</meta:user-defined>
    <meta:user-defined meta:name="DCTERMS.W3CDTF/OVERHEIDop.jaargang">2021</meta:user-defined>
    <meta:user-defined meta:name="OVERHEIDop.externeBijlage">locatie tekening HDSR83455|exb-2021-72952</meta:user-defined>
    <meta:user-defined meta:name="OVERHEIDop.publicationIssue">15248</meta:user-defined>
    <meta:user-defined meta:name="OVERHEIDop.WsbID/DC.identifier">wsb-2021-15248</meta:user-defined>
    <meta:user-defined meta:name="OVERHEIDop.versieInformatie"/>
  </office:meta>
</office:document-meta>
</file>