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verbetering polderkades Eendenkooi te Vijfhuizen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 december 2021 een projectplan voor verbetering polderkades Eendenkooi vastgesteld.</text:p>
            <text:p text:style-name="common-al">Het projectplan betreft:</text:p>
            <text:p text:style-name="common-al">Uit dit onderzoek bleek dat de polderkades van de aanvoersloot van de Eendenkooi te Vijfhuizen niet meer voldoen aan de gestelde veiligheidsnormen. De polderkades moeten daarom opgehoogd worden om de watertoevoer in de toekomst te kunnen waarborgen. Om de ophoging mogelijk te maken vinden onder andere de volgende werkzaamheden plaats: het ophogen van de toegangsweg, het opnemen en afvoeren of opslaan/terzijde zetten van diverse objecten, het verwijderen van een begroeiing, het aanbrengen van (onderwater)beschoeiing, het aanpassen van hekken en afrastering, het dempen van een watergang en het graven van watercompensatie.</text:p>
            <text:p text:style-name="common-al">De stukken liggen van 17 december 2021 tot en met 28 januari 2022 ter inzage in het kantoorgebouw van Rijnland, Archimedesweg 1 in Leiden. Voor inzage van de stukken moet u een afspraak maken via telefoonnummer 071-306 3494. Daarnaast kunt u de stukken digitaal raadplegen via de link(s) aan de linkerzijde van deze bekendmaking.</text:p>
            <text:p text:style-name="common-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6 december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4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4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4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DC.title">Bekendmaking definitief projectplan verbetering polderkades Eendenkooi te Vijfhuizen</meta:user-defined>
    <meta:user-defined meta:name="OVERHEIDop.datumEindeReactietermijn">2022-01-28</meta:user-defined>
    <meta:user-defined meta:name="OVERHEIDop.TilID/OVERHEIDop.terinzageleggingOP">til-2021-2609</meta:user-defined>
    <meta:user-defined meta:name="DCTERMS.W3CDTF/DCTERMS.available">2021-12-16</meta:user-defined>
    <meta:user-defined meta:name="DCTERMS.W3CDTF/OVERHEIDop.jaargang">2021</meta:user-defined>
    <meta:user-defined meta:name="OVERHEIDop.publicationIssue">15247</meta:user-defined>
    <meta:user-defined meta:name="OVERHEIDop.WsbID/DC.identifier">wsb-2021-15247</meta:user-defined>
    <meta:user-defined meta:name="OVERHEIDop.versieInformatie"/>
  </office:meta>
</office:document-meta>
</file>