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 weg 8 te 's 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86674 ingevolge de Keur waterschap Brabantse Delta 2015 bekend gemaakt op 13 december 2021 voor het aanbrengen, hebben en onderhouden van draglineschotten ter versteviging van een bestaande brug over een A-water (OVK21707) ter hoogte van Waspikse weg 8 te 's 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4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4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4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 weg 8 te 's Gravenmoer in de gemeente Dongen.</meta:user-defined>
    <meta:user-defined meta:name="DCTERMS.W3CDTF/DCTERMS.available">2021-12-16</meta:user-defined>
    <meta:user-defined meta:name="DCTERMS.W3CDTF/OVERHEIDop.jaargang">2021</meta:user-defined>
    <meta:user-defined meta:name="OVERHEIDop.externeBijlage">Besluit 486674|exb-2021-72944</meta:user-defined>
    <meta:user-defined meta:name="OVERHEIDop.externeBijlage">462596-A|exb-2021-72945</meta:user-defined>
    <meta:user-defined meta:name="OVERHEIDop.externeBijlage">462596-B|exb-2021-72946</meta:user-defined>
    <meta:user-defined meta:name="OVERHEIDop.externeBijlage">462596-C|exb-2021-72947</meta:user-defined>
    <meta:user-defined meta:name="OVERHEIDop.externeBijlage">462596-R|exb-2021-72948</meta:user-defined>
    <meta:user-defined meta:name="OVERHEIDop.publicationIssue">15246</meta:user-defined>
    <meta:user-defined meta:name="OVERHEIDop.WsbID/DC.identifier">wsb-2021-15246</meta:user-defined>
    <meta:user-defined meta:name="OVERHEIDop.versieInformatie"/>
  </office:meta>
</office:document-meta>
</file>