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van oppervlaktewater, Weijpoort 6 2415 BV Nieuwerbrug aan den Rijn en nabij Laageind 18 3465 KJ Driebruggen (code HDSR83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van oppervlaktewater, Weijpoort 6 2415 BV Nieuwerbrug aan den Rijn en nabij Laageind 18 3465 KJ Driebruggen in de gemeente Bodegraven-Reeuwijk. </text:p>
            <text:p text:style-name="common-al">Deze aanvraag is ontvangen op 12 december 2021 en geregistreerd onder zaak 8351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24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4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3516</meta:user-defined>
    <meta:user-defined meta:name="DCTERMS.abstract">aanvraag watervergunning voor het graven, dempen van oppervlaktewater, Weijpoort 6 2415 BV Nieuwerbrug aan den Rijn en nabij Laageind 18 3465 KJ Driebrug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gheemraadschap De Stichtse Rijnlanden – Nieuwe aanvraag watervergunning voor het graven, dempen van oppervlaktewater, Weijpoort 6 2415 BV Nieuwerbrug aan den Rijn en nabij Laageind 18 3465 KJ Driebruggen (code HDSR83516)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44</meta:user-defined>
    <meta:user-defined meta:name="OVERHEIDop.WsbID/DC.identifier">wsb-2021-15244</meta:user-defined>
    <meta:user-defined meta:name="OVERHEIDop.versieInformatie"/>
  </office:meta>
</office:document-meta>
</file>