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aanleg van 3 laagspannings elektra kabels door middel van een persing inclusief aanleg 5 mantelbuizen, Waardsedijk Oost 18 3417 XJ Montfoort (code HDSR83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3 laagspannings elektra kabels door middel van een persing inclusief aanleg 5 mantelbuizen, Waardsedijk Oost 18 3417 XJ Montfoort. </text:p>
            <text:p text:style-name="common-al">Deze aanvraag is ontvangen op 14 december 2021 en geregistreerd onder zaak 83512 (OLO nummer 65875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4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512</meta:user-defined>
    <meta:user-defined meta:name="DCTERMS.abstract">aanvraag watervergunning voor de aanleg van 3 laagspannings elektra kabels door middel van een persing inclusief aanleg 5 mantelbuizen, Waardsedijk Oost 18 3417 XJ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3 laagspannings elektra kabels door middel van een persing inclusief aanleg 5 mantelbuizen, Waardsedijk Oost 18 3417 XJ Montfoort (code HDSR83512)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43</meta:user-defined>
    <meta:user-defined meta:name="OVERHEIDop.WsbID/DC.identifier">wsb-2021-15243</meta:user-defined>
    <meta:user-defined meta:name="OVERHEIDop.versieInformatie"/>
  </office:meta>
</office:document-meta>
</file>